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124B9000192921DCAB07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Courier New" svg:font-family="'Courier New'" style:font-adornments="Normá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fo:orphans="0" fo:widows="0" fo:hyphenation-ladder-count="no-limit"/>
      <style:text-properties fo:font-weight="bold" style:font-weight-asian="bold" fo:hyphenate="false" fo:hyphenation-remain-char-count="2" fo:hyphenation-push-char-count="2"/>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fo:orphans="0" fo:widows="0" fo:hyphenation-ladder-count="no-limit"/>
      <style:text-properties fo:font-weight="bold" style:font-weight-asian="bold" fo:hyphenate="false" fo:hyphenation-remain-char-count="2" fo:hyphenation-push-char-count="2"/>
    </style:style>
    <style:style style:name="P9" style:family="paragraph" style:parent-style-name="Standard">
      <style:paragraph-properties fo:line-height="115%"/>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line-height="100%" fo:text-align="center" style:justify-single-word="false"/>
      <style:text-properties style:text-underline-style="solid" style:text-underline-width="auto" style:text-underline-color="font-color" fo:font-weight="bold" style:font-weight-asian="bold"/>
    </style:style>
    <style:style style:name="P16" style:family="paragraph" style:parent-style-name="Standard">
      <style:paragraph-properties fo:line-height="115%"/>
      <style:text-properties style:text-underline-style="solid" style:text-underline-width="auto" style:text-underline-color="font-color" fo:font-weight="bold" style:font-weight-asian="bold"/>
    </style:style>
    <style:style style:name="P17" style:family="paragraph" style:parent-style-name="Standard">
      <style:paragraph-properties fo:line-height="115%" fo:text-align="center" style:justify-single-word="false"/>
      <style:text-properties style:text-underline-style="solid" style:text-underline-width="auto" style:text-underline-color="font-color" fo:font-weight="bold" style:font-weight-asian="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15%"/>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15%" fo:text-align="center" style:justify-single-word="false"/>
    </style:style>
    <style:style style:name="P23" style:family="paragraph" style:parent-style-name="Standard">
      <style:paragraph-properties fo:text-align="justify" style:justify-single-word="false"/>
      <style:text-properties style:font-name-asian="Arial1"/>
    </style:style>
    <style:style style:name="P24" style:family="paragraph" style:parent-style-name="Standard">
      <style:paragraph-properties fo:margin-left="1.752cm" fo:margin-right="0cm" fo:text-align="justify" style:justify-single-word="false" fo:text-indent="-1.752cm" style:auto-text-indent="false"/>
    </style:style>
    <style:style style:name="P25" style:family="paragraph" style:parent-style-name="Standard">
      <style:paragraph-properties fo:margin-left="1.752cm" fo:margin-right="0cm" fo:text-align="center" style:justify-single-word="false" fo:text-indent="-1.752cm" style:auto-text-indent="false"/>
    </style:style>
    <style:style style:name="P26" style:family="paragraph" style:parent-style-name="Standard">
      <style:paragraph-properties fo:margin-left="1.752cm" fo:margin-right="0cm" fo:text-align="center" style:justify-single-word="false" fo:text-indent="-1.752cm" style:auto-text-indent="false"/>
      <style:text-properties fo:font-weight="bold" style:font-weight-asian="bold"/>
    </style:style>
    <style:style style:name="P27" style:family="paragraph" style:parent-style-name="Standard" style:list-style-name="WWNum1">
      <style:paragraph-properties fo:margin-top="0cm" fo:margin-bottom="0cm" fo:line-height="100%" fo:text-align="justify" style:justify-single-word="false">
        <style:tab-stops>
          <style:tab-stop style:position="0.635cm"/>
        </style:tab-stops>
      </style:paragraph-properties>
    </style:style>
    <style:style style:name="P28" style:family="paragraph" style:parent-style-name="Standard">
      <style:paragraph-properties fo:margin-left="1.501cm" fo:margin-right="0cm" fo:text-align="justify" style:justify-single-word="false" fo:text-indent="-1.501cm" style:auto-text-indent="false"/>
    </style:style>
    <style:style style:name="P29" style:family="paragraph" style:parent-style-name="Standard">
      <style:paragraph-properties fo:margin-left="1.501cm" fo:margin-right="0cm" fo:text-align="justify" style:justify-single-word="false" fo:orphans="0" fo:widows="0" fo:hyphenation-ladder-count="no-limit" fo:text-indent="-1.501cm" style:auto-text-indent="false"/>
      <style:text-properties fo:hyphenate="false" fo:hyphenation-remain-char-count="2" fo:hyphenation-push-char-count="2"/>
    </style:style>
    <style:style style:name="P30" style:family="paragraph" style:parent-style-name="Standard">
      <style:paragraph-properties fo:margin-left="1.501cm" fo:margin-right="0cm" fo:text-align="justify" style:justify-single-word="false" fo:orphans="0" fo:widows="0" fo:hyphenation-ladder-count="no-limit" fo:text-indent="-1.501cm" style:auto-text-indent="false">
        <style:tab-stops>
          <style:tab-stop style:position="5.636cm"/>
        </style:tab-stops>
      </style:paragraph-properties>
      <style:text-properties fo:hyphenate="false" fo:hyphenation-remain-char-count="2" fo:hyphenation-push-char-count="2"/>
    </style:style>
    <style:style style:name="P31" style:family="paragraph" style:parent-style-name="Standard">
      <style:paragraph-properties fo:margin-left="1.501cm" fo:margin-right="0cm" fo:line-height="100%" fo:text-align="justify" style:justify-single-word="false" fo:text-indent="-1.501cm" style:auto-text-indent="false"/>
    </style:style>
    <style:style style:name="P32" style:family="paragraph" style:parent-style-name="Standard">
      <style:paragraph-properties fo:margin-left="1.501cm" fo:margin-right="0cm" fo:text-align="justify" style:justify-single-word="false" fo:text-indent="-1.501cm" style:auto-text-indent="false"/>
      <style:text-properties fo:font-weight="bold" style:font-weight-asian="bold"/>
    </style:style>
    <style:style style:name="P33" style:family="paragraph" style:parent-style-name="Standard">
      <style:paragraph-properties fo:margin-left="1.501cm" fo:margin-right="0cm" fo:text-align="justify" style:justify-single-word="false" fo:orphans="0" fo:widows="0" fo:hyphenation-ladder-count="no-limit" fo:text-indent="-1.501cm" style:auto-text-indent="false">
        <style:tab-stops>
          <style:tab-stop style:position="5.636cm"/>
        </style:tab-stops>
      </style:paragraph-properties>
      <style:text-properties fo:font-weight="bold" style:font-weight-asian="bold" fo:hyphenate="false" fo:hyphenation-remain-char-count="2" fo:hyphenation-push-char-count="2"/>
    </style:style>
    <style:style style:name="P34" style:family="paragraph" style:parent-style-name="Standard">
      <style:paragraph-properties fo:margin-left="1.501cm" fo:margin-right="0cm" fo:text-align="center" style:justify-single-word="false" fo:text-indent="-1.501cm" style:auto-text-indent="false"/>
      <style:text-properties fo:font-weight="bold" style:font-weight-asian="bold"/>
    </style:style>
    <style:style style:name="P35" style:family="paragraph" style:parent-style-name="Standard">
      <style:paragraph-properties fo:margin-left="1.501cm" fo:margin-right="0cm" fo:text-align="center" style:justify-single-word="false" fo:text-indent="-1.501cm" style:auto-text-indent="false"/>
    </style:style>
    <style:style style:name="P36" style:family="paragraph" style:parent-style-name="Standard">
      <style:paragraph-properties fo:margin-left="1.501cm" fo:margin-right="0cm" fo:line-height="115%" fo:text-indent="-1.501cm" style:auto-text-indent="false"/>
    </style:style>
    <style:style style:name="P37" style:family="paragraph" style:parent-style-name="Standard">
      <style:paragraph-properties fo:margin-left="0.501cm" fo:margin-right="0cm" fo:text-align="justify" style:justify-single-word="false" fo:text-indent="-0.501cm" style:auto-text-indent="false"/>
    </style:style>
    <style:style style:name="P38" style:family="paragraph" style:parent-style-name="Standard">
      <style:paragraph-properties fo:margin-left="0.501cm" fo:margin-right="0cm" fo:line-height="100%" fo:text-align="justify" style:justify-single-word="false" fo:text-indent="-0.501cm" style:auto-text-indent="false"/>
    </style:style>
    <style:style style:name="P39" style:family="paragraph" style:parent-style-name="Standard" style:master-page-name="First_20_Page">
      <style:paragraph-properties fo:text-align="center" style:justify-single-word="false" style:page-number="auto"/>
    </style:style>
    <style:style style:name="P40" style:family="paragraph" style:parent-style-name="List_20_Paragraph" style:list-style-name="WWNum1">
      <style:paragraph-properties fo:line-height="100%" fo:text-align="justify" style:justify-single-word="false"/>
    </style:style>
    <style:style style:name="P41" style:family="paragraph" style:parent-style-name="No_20_Spacing">
      <style:paragraph-properties fo:text-align="justify" style:justify-single-word="false"/>
    </style:style>
    <style:style style:name="P42" style:family="paragraph" style:parent-style-name="No_20_Spacing">
      <style:paragraph-properties fo:text-align="justify" style:justify-single-word="false">
        <style:tab-stops>
          <style:tab-stop style:position="5.424cm"/>
          <style:tab-stop style:position="8.001cm" style:type="center"/>
        </style:tab-stops>
      </style:paragraph-properties>
    </style:style>
    <style:style style:name="P43" style:family="paragraph" style:parent-style-name="No_20_Spacing" style:list-style-name="WWNum4">
      <style:paragraph-properties fo:text-align="justify" style:justify-single-word="false">
        <style:tab-stops>
          <style:tab-stop style:position="5.424cm"/>
          <style:tab-stop style:position="8.001cm" style:type="center"/>
        </style:tab-stops>
      </style:paragraph-properties>
    </style:style>
    <style:style style:name="P44"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45" style:family="paragraph" style:parent-style-name="No_20_Spacing">
      <style:paragraph-properties fo:text-align="justify" style:justify-single-word="false">
        <style:tab-stops>
          <style:tab-stop style:position="5.424cm"/>
          <style:tab-stop style:position="8.001cm" style:type="center"/>
        </style:tab-stops>
      </style:paragraph-properties>
      <style:text-properties style:font-name="Times New Roman" fo:font-size="12pt" style:font-size-asian="12pt" style:font-name-complex="Times New Roman2" style:font-size-complex="12pt"/>
    </style:style>
    <style:style style:name="P46" style:family="paragraph" style:parent-style-name="No_20_Spacing">
      <style:paragraph-properties fo:text-align="center" style:justify-single-word="false">
        <style:tab-stops>
          <style:tab-stop style:position="5.424cm"/>
          <style:tab-stop style:position="8.001cm" style:type="center"/>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47" style:family="paragraph" style:parent-style-name="No_20_Spacing">
      <style:paragraph-properties fo:text-align="center" style:justify-single-word="false">
        <style:tab-stops>
          <style:tab-stop style:position="5.424cm"/>
          <style:tab-stop style:position="8.001cm" style:type="center"/>
        </style:tab-stops>
      </style:paragraph-properties>
    </style:style>
    <style:style style:name="P48" style:family="paragraph" style:parent-style-name="No_20_Spacing">
      <style:paragraph-properties fo:margin-left="1.501cm" fo:margin-right="0cm" fo:text-align="justify" style:justify-single-word="false" fo:text-indent="-1.501cm" style:auto-text-indent="false"/>
    </style:style>
    <style:style style:name="P49" style:family="paragraph" style:parent-style-name="No_20_Spacing">
      <style:paragraph-properties fo:margin-left="1.501cm" fo:margin-right="0cm" fo:text-align="justify" style:justify-single-word="false" fo:text-indent="-1.501cm" style:auto-text-indent="false"/>
      <style:text-properties style:font-name="Times New Roman" fo:font-size="12pt" style:font-size-asian="12pt" style:font-name-complex="Times New Roman2" style:font-size-complex="12pt"/>
    </style:style>
    <style:style style:name="P50" style:family="paragraph" style:parent-style-name="No_20_Spacing">
      <style:paragraph-properties fo:margin-left="1.501cm" fo:margin-right="0cm" fo:text-align="justify" style:justify-single-word="false" fo:text-indent="0cm" style:auto-text-indent="false"/>
    </style:style>
    <style:style style:name="P5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name-asian="Arial1" style:font-weight-asian="bold"/>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asian="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1" svg:width="16.001cm" svg:height="22cm" svg:x="0cm" svg:y="0cm">
        <draw:image xlink:href="Pictures/20000007000124B9000192921DCAB07B.wmf" xlink:type="simple" xlink:show="embed" xlink:actuate="onLoad">
          <text:p/>
        </draw:image>
      </draw:frame>
      <text:p text:style-name="P39"><text:span text:style-name="T1">Jegyzőkönyv</text:span></text:p>
      <text:p text:style-name="P3"/>
      <text:p text:style-name="P24"><text:span text:style-name="T2">Készült:</text:span><text:span text:style-name="T1"> </text:span>a Vas Megyei Közgyűlés 2015. november 27-én a Megyeháza Dísztermében 8.30 órától megtartott nyílt üléséről</text:p>
      <text:p text:style-name="P10"/>
      <text:p text:style-name="P24"><text:span text:style-name="T2">Jelen vannak:</text:span> Majthényi László, a közgyűlés elnöke, dr. Kondora Bálint és Marton Ferenc, a közgyűlés alelnökei, Bálint András, Básthy Béla, Fehér László István, Gagyi Levente, Lábodi Gábor, Dr. Németh Kálmán, Nagy Gábor, Pajor András, Rába Kálmán, Szabó Lajos, Szijártó László, Tausz István Béla közgyűlési tagok.</text:p>
      <text:p text:style-name="P10"/>
      <text:p text:style-name="P24"><text:span text:style-name="T2">Tanácskozási joggal vannak jelen:</text:span><text:span text:style-name="T1"> </text:span>dr. Balázsy Péter megyei jegyző, dr. Stankovits György megyei aljegyző, Holdosi Dániel, a Területfejlesztési Titkárság vezetője, Winkelbauer Katalin, a Vezetői Kabinet költségvetési, pénzügyi, gazdálkodási csoport vezetője; dr. Tiborcz János dandártábornok, Vas megye rendőr-főkapitánya, Seper András tű ezredes, a Vas Megyei Katasztrófavédelmi Igazgatóság igazgató-helyettese (a 2. tárgysorozatnál); Sopár Márton, a Nemzeti Infrastruktúra Fejlesztő Zrt. projektvezetője a (3. tárgysorozatnál); Hatz Csaba, a Vas Megyei Kormányhivatal Építésügyi, Hatósági, Oktatási és Törvényességi Felügyeleti <text:s/>Főosztály Oktatási és Hatósági Osztály oktatási referense (a 4. tárgysorozatnál); Kiss Tibor, a Vas Megyei Kormányhivatal Földművelésügyi és Erdőgazdálkodási Főosztály főosztályvezető helyettese (az 5. tárgysorozatnál); Szakály Szabolcs, Szombathely Megyei Jogú Város Polgármesteri Hivatala Városfejlesztési és Projekt Kabinet osztályvezetője (a 7. tárgysorozatnál).</text:p>
      <text:p text:style-name="P10"/>
      <text:p text:style-name="P24"><text:span text:style-name="T1">További résztvevők</text:span>: Kuttorné Taletovits Klára szervezési munkatárs, jegyzőkönyvvezető, valamint a média tudósítói.</text:p>
      <text:p text:style-name="P24"/>
      <text:p text:style-name="P24"><text:span text:style-name="T2">Napirend előtt: </text:span><text:s/>Majthényi László, a közgyűlés elnöke üdvözli a közgyűlés tagjait és a tárgysorozatok meghívott előadóit, valamint az egyéb résztvevőket. Megállapítja, hogy 12 fő képviselő van jelen, az ülés határozatképes, így azt megnyitja. Lehetőséget biztosít napirend előtti felszólalásokra. Jelentkező nem lévén szavaztat az ülés tárgysorozatáról azzal, hogy a testület 12. tárgysorozatként tárgyalja meg a közösségi célú alapítvány támogatására készült előterjesztést, 13. tárgysorozatként a 25. éves önkormányzatiság alkalmából történő emléklap adományozásáról készített előterjesztést. Ezzel a zárt ülés tárgysorozata 14-re módosul.</text:p>
      <text:p text:style-name="P13"/>
      <text:p text:style-name="P10"><text:span text:style-name="T1">A testület </text:span>12 igen szavazattal, egyhangúlag meghozza a következő határozatot: </text:p>
      <text:p text:style-name="P10"/>
      <text:p text:style-name="P10">(Távol vannak: Bálint András, Dr. Németh Kálmán és Rába Kálmán)</text:p>
      <text:p text:style-name="P1"><text:span text:style-name="T2">73/2015. (XI. 27.) számú határozat</text:span></text:p>
      <text:p text:style-name="P14"><text:soft-page-break/></text:p>
      <text:p text:style-name="P10">A Vas Megyei Közgyűlés az ülés tárgysorozatát az alábbiak szerint állapítja meg:</text:p>
      <text:p text:style-name="P10"><text:span text:style-name="T2">Nyílt ülés keretében tárgyalja:</text:span></text:p>
      <text:list xml:id="list6160599815579965463" text:style-name="WWNum1">
        <text:list-item>
          <text:p text:style-name="P27">Beszámoló a közgyűlés legutóbbi ülése óta történt fontosabb döntésekről, eseményekről</text:p>
        </text:list-item>
        <text:list-item>
          <text:p text:style-name="P40"><text:span text:style-name="T4">A migráció aktuális helyzete</text:span></text:p>
        </text:list-item>
        <text:list-item>
          <text:p text:style-name="P40"><text:span text:style-name="T4">Tájékoztató a megye közlekedésfejlesztési helyzetérő</text:span></text:p>
        </text:list-item>
        <text:list-item>
          <text:p text:style-name="P40"><text:span text:style-name="T4">Tájékoztató Vas megye köznevelésének helyzetéről</text:span></text:p>
        </text:list-item>
        <text:list-item>
          <text:p text:style-name="P40"><text:span text:style-name="T4">Vas megye erdőgazdálkodási helyzete</text:span></text:p>
        </text:list-item>
        <text:list-item>
          <text:p text:style-name="P40"><text:span text:style-name="T4">A Vas Megyei Kereskedelmi és Iparkamara tevékenysége</text:span></text:p>
        </text:list-item>
        <text:list-item>
          <text:p text:style-name="P40"><text:span text:style-name="T4">Tájékoztató Szombathely Megyei Jogú Város Hosszú Távú Településfejlesztési Koncepciójáról </text:span></text:p>
        </text:list-item>
        <text:list-item>
          <text:p text:style-name="P40"><text:span text:style-name="T4">A 2014-2020. évi TOP Vas megyei programjainak indulása</text:span></text:p>
        </text:list-item>
        <text:list-item>
          <text:p text:style-name="P40"><text:span text:style-name="T4">Regionális szempontból kedvezményezett járás kijelöléséről</text:span></text:p>
        </text:list-item>
        <text:list-item>
          <text:p text:style-name="P40"><text:span text:style-name="T4">A Vas Megyei Önkormányzat 2016. évi belső ellenőrzési terve</text:span></text:p>
        </text:list-item>
        <text:list-item>
          <text:p text:style-name="P40"><text:span text:style-name="T4">A Bursa Hungarica ösztöndíj-rendszerhez történő csatlakozásról</text:span></text:p>
        </text:list-item>
        <text:list-item>
          <text:p text:style-name="P40"><text:span text:style-name="T4">Közösségi célú alapítvány támogatásáról</text:span></text:p>
        </text:list-item>
        <text:list-item>
          <text:p text:style-name="P40"><text:span text:style-name="T4">Emléklapok átadásáról</text:span></text:p>
        </text:list-item>
      </text:list>
      <text:p text:style-name="P18"><text:span text:style-name="T2">Zárt ülés keretében tárgyalja:</text:span></text:p>
      <text:list xml:id="list32429201" text:continue-numbering="true" text:style-name="WWNum1">
        <text:list-item>
          <text:p text:style-name="P40"><text:span text:style-name="T4">Elismerő oklevelek adományozásáról</text:span></text:p>
        </text:list-item>
      </text:list>
      <text:p text:style-name="P18"/>
      <text:p text:style-name="P18"/>
      <text:p text:style-name="P18"/>
      <text:p text:style-name="P19"><text:span text:style-name="T2">Az 1. tárgysorozat tárgyalása</text:span></text:p>
      <text:p text:style-name="P19"><text:span text:style-name="T1">Beszámoló a közgyűlés legutóbbi ülése óta történt fontosabb döntésekről, eseményekről</text:span></text:p>
      <text:p text:style-name="P5"/>
      <text:p text:style-name="P31"><text:span text:style-name="T1">Majthényi László, a közgyűlés elnöke</text:span> kérdés, hozzászólás nem lévén szavazásra bocsátja a határozati javaslatot.</text:p>
      <text:p text:style-name="P31"/>
      <text:p text:style-name="P31"><text:span text:style-name="T1">A testület</text:span>12 igen szavazattal, egyhangúlag meghozza a következő határozatot:</text:p>
      <text:p text:style-name="P31"/>
      <text:p text:style-name="P31"/>
      <text:p text:style-name="P31"/>
      <text:p text:style-name="P19"><text:soft-page-break/><text:span text:style-name="T2">74/2015. (XI. 27.) számú határozat</text:span></text:p>
      <text:p text:style-name="P15"/>
      <text:p text:style-name="P11">A Vas Megyei Közgyűlés a legutóbbi ülése óta történt fontosabb döntésekről, eseményekről készített beszámolót tudomásul veszi.</text:p>
      <text:p text:style-name="P2"><text:span text:style-name="T2">A 2. tárgysorozat tárgyalása</text:span></text:p>
      <text:p text:style-name="P2"><text:span text:style-name="T1">A migráció aktuális helyzete</text:span></text:p>
      <text:p text:style-name="P4"/>
      <text:p text:style-name="P29"><text:span text:style-name="T1">Majthényi László, a közgyűlés elnöke </text:span>felkéri dr. Tiborcz János rendőr dandártábornokot, Vas megye rendőr-főkapitányát szóbeli tájékoztatójának megtartására.</text:p>
      <text:p text:style-name="P8"/>
      <text:p text:style-name="P29"><text:span text:style-name="T1">Dr. Tiborcz János rendőr dandártábornok, Vas megye rendőr-főkapitánya </text:span>köszöni a meghívást. Tájékoztatja a testületet a legutóbbi közgyűlés óta (IX. 25.) történtekről a migrációval kapcsolatban. Akkor még nem tudott tájékoztatást nyújtani arról, hogy a szeptember 20-tól a Debreceni Gépesített Lövészdandár egy százada került át Vas és Zala megyébe megerősíteni a határőrizeti tevékenységet. Ők alapvetően a körmendi és a szentgotthárdi térségben, a menekülttáborok őrzésében, valamint a szlovén határ őrzésében vettek részt vettek részt munkatársaival közös szolgálatban. Szeptember 26-a és október 4-e között fogadtak még Szentgotthárdon migránsokat. 24 autóbusszal több mint 1000 fő illegális bevándorló érkezett Szentgotthárdra. Az ő átléptetésük Ausztriába gyakorlatilag minden gond nélkül megtörtént. Szeptember 19-től működött a magyar-szerb államhatáron az ideiglenes műszaki határzár. Emiatt az illegális migráció áttevődött a magyar-horvát határra. A vonatok Hegyeshalomba Vas megyén keresztül szállították az illegális bevándorlókat. Ahogy a bevándorlás áttevődött a horvát határra, a szlovén kollégája azonnal határtalálkozót kért, ahol a Zala megyei kollégájával együtt vettek részt, s egyeztették, hogy a jövőben mi fog történni. A szlovén rendőrség ígéretet tett arra, hogy ők a bevándorló migránsokat alapvetően Ausztria felé irányítják. Ez gyakorlatilag így is történik. Amióta az ideiglenes műszaki határzár működik a horvát határon is, azóta az illegális migráció Vas megyében gyakorlatilag nulla. November 9-én megtörtént az ideiglenes tábor lebontása Szentgotthárdon, november 10-én megtörtént ugyanez Körmenden a Rendészeti Szakközépiskolában is. Szól arról, hogy Mark Twainnek tulajdonítja a történetírás, hogy jóslásokba bocsátkozni veszélyes dolog, különösen akkor, ha azok a jövőre vonatkoznak. Mivel politikusokhoz szól Winston Churchill-től idéz: „Egy politikusnak meg kell tudnia mondani, hogy mi fog történni holnap, a következő hónapban, vagy évben. És később meg kell tudnia magyarázni, hogy ezek miért nem történtek meg.” Megítélése szerint pillanatnyilag nem tudjuk, hogy ebben a folyamatban hol vagyunk. Az biztos, hogy a kezdeteken túl vagyunk. Az azonban, hogy a közepénél vagyunk, vagy a vége felé járunk, azt nem tudjuk. Egy biztos, hogy márciusig a veszélyhelyzet kihirdetése megtörtént, tehát a helyzet addig így marad. Jelenleg is van ígéretük arra, hogy ha szükséges, akkor a honvédségtől segítséget kapnak. Pillanatnyilat a Győri Rakétaezred, december 3-a után pedig a Veszprémi Radarezred segíti ki őket. Véleménye szerint mindaddig nem fog változni a kialakult <text:soft-page-break/>helyzet, amíg Szlovénia biztosítani tudja, hogy Ausztria felé irányítja az illegális bevándorlókat. Nagy kérdés, hogy Macedónia meddig tudja tartani azt az álláspontját, hogy a görög-macedón határon nem engedi tovább a gazdasági bevándorlókat. A kérdés, hogy Ausztria kiépíti-e a stájer ideiglenes határzárat, mert akkor teljesen más helyzet fog kialakulni. Az útirány ekkor Olaszország, vagy Magyarország lesz, s ez Zala és Vas megyét fogja jelenteni. Természetesen felkészültek mindenféle megoldásra. Korábban már kidolgozták azokat a terveket, amelyek ahhoz szükségesek, hogy egy ilyen helyzetben azonnal lépni tudjanak. Ma azonban migrációs helyzetben Vas megyében teljes nyugalom van. Embercsempészekkel sem találkoznak. Végezetül elmondja még, hogy 35 év 4 hónap 24 napja lépett be a Vas Megyei Rendőr-főkapitányság Vizsgálati Osztályának akkor még rácsos ajtaján. Mára pedig megvalósult egy svájci-magyar projekt keretében az épület felújítása, hőszigetelése. Visszakerültek Rumi-Rajki István Daliák szobrai is a homlokzatra. Véleménye szerint a rendőrség épülete mára a megye legszebb középülete lett.</text:p>
      <text:p text:style-name="P29"/>
      <text:p text:style-name="P29"><text:span text:style-name="T1">Majthényi László, a közgyűlés elnöke</text:span> megköszöni a tájékoztatót.</text:p>
      <text:p text:style-name="P29"/>
      <text:p text:style-name="P30"><text:span text:style-name="T1">Lábodi Gábor képviselő </text:span>kiegészíti a tájékoztatót, hiszen Szentgotthárdon majdnem rendkívüli helyzet volt. A Belügyminisztérium és a Bevándorlási és Állampolgársági hivatal ugyanis konténervárost akartak létrehozni a város határában. Szerencsére ezt a képviselő-testület, s civil kezdeményezések megakadályozták. Szentgotthárdnak ugyanis a kereskedelme, idegenforgalma és a szolgáltató ipara is az osztrák idegenforgalomra épül.<text:span text:style-name="T1"> </text:span>Amíg még megvolt a menekülttábor, kb. két hétig, addig a város ezt nagyon is megérezte. A BM még mindig úgy tekint a városra, mint ideiglenes befogadó állomásra, illetőleg tartalék helyszínre. Arra kéri főkapitány urat és elnök urat is, hogy járjanak közbe annak érdekében, hogy ez az állapot szűnjön meg, s ne lebegjen a fejük felett Damoklesz kardja. A város lakossága fél ettől. Idézettel zárja mondandóját: „Várd a legjobbat, készülj fel a legrosszabbra, ….”)</text:p>
      <text:p text:style-name="P33"/>
      <text:p text:style-name="P30"><text:span text:style-name="T1">Dr. Tiborcz János rendőr dandártábornok, Vas megye rendőr-főkapitánya </text:span>válaszában elmondja, hogy a rendőrség eddig sem épített tábort, s gyanítja, hogy a jövőben sem fog. Az ő feladatuk az őrzés-védelem, s a közbiztonság garantálása. Ezt ők meg is tették mind a két helyen. Ehhez nem tud hozzászólni. A rendőrség parancsuralmi helyzetre felépülő szervezet. Ő nem lobbyzhat azért, hogy bárhol ne épüljön tábor. </text:p>
      <text:p text:style-name="P33"/>
      <text:p text:style-name="P30"><text:span text:style-name="T1">Majthényi László, a közgyűlés elnöke </text:span>további kérdés, hozzászólás nem lévén szavazásra bocsátja a határozati javaslatot.</text:p>
      <text:p text:style-name="P33"/>
      <text:p text:style-name="P30"><text:span text:style-name="T1">A testület <text:s/></text:span>12 igen szavazattal, egyhangúlag meghozza a következő határozatot:</text:p>
      <text:p text:style-name="P30"/>
      <text:p text:style-name="P2"><text:soft-page-break/><text:span text:style-name="T2">75/2015. (XI. 27.) számú határozat</text:span></text:p>
      <text:p text:style-name="P13"/>
      <text:p text:style-name="P10">A Vas Megyei Közgyűlés Vas megye rendőr-főkapitányának tájékoztatóját a migráció aktuális helyzetéről – köszönettel – tudomásul veszi.</text:p>
      <text:p text:style-name="P10"/>
      <text:p text:style-name="P10"/>
      <text:p text:style-name="P1"><text:span text:style-name="T2">A 3. tárgysorozat tárgyalása</text:span></text:p>
      <text:p text:style-name="P1"><text:span text:style-name="T1">Tájékoztató a megye közlekedésfejlesztési helyzetéről</text:span></text:p>
      <text:p text:style-name="P3"/>
      <text:p text:style-name="P28"><text:span text:style-name="T1">Majthényi László, a közgyűlés elnöke </text:span>felkéri Sopár Mártont, a Nemzeti Infrastruktúra Fejlesztő Zrt. projektvezetőjét szóbeli kiegészítőjének megtartására. </text:p>
      <text:p text:style-name="P28"/>
      <text:p text:style-name="P28"><text:span text:style-name="T1">Sopár Márton projektvezető </text:span>tájékoztatja a testületet az elmúlt időszak eredményeiről. A 2007-2013-as ciklusban a NIF ZRT bonyolításában a 86-os út vonatkozásában 10 projekt indult el, s ebből egy kivételével az építés megindult, és lényegében a közel jövőben be is fog fejeződni. Az M9, M8 illetve a 8-as út tekintetében már nem ilyen kedvező a helyzet. A 6 projektből, amely a megyét érinti 2 valósult meg az idén. A 88-as út tekintetében 2 projekt az, ami előkészítésre került és megvalósításra is kerül. Emellett volt a Felsőszölnök Kétvölgy összekötő út hazai forrásból. Jó pár projekt előkészítése indult meg, de a 2016-os évre a forrás biztosítása hiányzik. A megyét érintően három út előkészítéséről szól még. Az M 86 Hegyfalu és Csorna közötti szakaszának kell szerződés szerint 2016 októberére elkészülnie. Fontos lenne még sort keríteni az idén az Egyházasrádóc Balogunyom közötti út folytatására. A 8-as út országhatár Körmend építési engedélye 2x1 sávra még az idén meglesz. 2016. I. félévben tervezik 2x2 sávosra, s a további munkák pl. régészeti feltárás, stb. hazai forrásból valósulnak meg. Környezetvédelmi engedély 2x1 és 2x2 sávosra is van már. Az M9 tekintetében a Szombathely Vasvár közötti szakaszról szól, amelynek november 16-án kiadásra került a környezetvédelmi engedélye. Az M9 Vasvár Zalaegerszeg szakaszának is kiadásra került a környezetvédelmi engedélye november 24-én, s folytatódik a további előkészítés, a tervek elkészítése. További forrás pillanatnyilat nincs. A 8-as útra további egy projekt van a Jánosháza Szemenye közti szakasz, de az építési engedélyezési eljárás és a további folytatás még kérdőjeles.</text:p>
      <text:p text:style-name="P28"/>
      <text:p text:style-name="P28"><text:span text:style-name="T1">Lábodi Gábor képviselő </text:span>megkérdezi, hogy az M8 Körmend és országhatár közötti szakasza várhatóan mikor kezdődik el a gyakorlati kivitelezés.</text:p>
      <text:p text:style-name="P28"/>
      <text:p text:style-name="P28"><text:span text:style-name="T1">Sopár Márton projektvezető </text:span>véleménye szerint, amíg kemény, erős fellépés, erőteljes lobby nem lesz, addig erről nem mer dátumokba bocsátkozni. Építési engedély 2x1 sávra lesz legkésőbb a jövő év elején, de nem ez a cél. Hazai forrásból folytatódhat, de a <text:soft-page-break/>2x2 sávra indul a közbeszerzés, s véleménye szerint a folyamatokat végig gondolva 2018 első féléve előtt nem fog tudni megindulni az építés.</text:p>
      <text:p text:style-name="P28"/>
      <text:p text:style-name="P28"><text:span text:style-name="T1">Majthényi László, a közgyűlés elnöke </text:span>elmondja, hogy a környezetvédelmi engedéllyel összefüggésben voltak problémák, de mára a jogi akadályok elhárultak. Véleménye szerint jövőre már megindulhat a kivitelezés. </text:p>
      <text:p text:style-name="P10">(Rába Kálmán frakcióvezető és Dr. Németh Kálmán képviselő megérkezett.)</text:p>
      <text:p text:style-name="P32"/>
      <text:p text:style-name="P28"><text:span text:style-name="T1">A testület </text:span>14 igen szavazattal, egyhangúlag meghozza a következő határozatot:</text:p>
      <text:p text:style-name="P28"/>
      <text:p text:style-name="P28"/>
      <text:p text:style-name="P28"/>
      <text:p text:style-name="P1"><text:span text:style-name="T2">76/2015. (XI. 27.) számú határozat</text:span></text:p>
      <text:p text:style-name="P14"/>
      <text:p text:style-name="P21">A Vas Megyei Közgyűlés a megye közlekedésfejlesztési helyzetéről szóló tájékoztatót – köszönettel – tudomásul veszi.</text:p>
      <text:p text:style-name="P32"/>
      <text:p text:style-name="P32"/>
      <text:p text:style-name="P32"/>
      <text:p text:style-name="P35"><text:span text:style-name="T2">4. tárgysorozat tárgyalása</text:span></text:p>
      <text:p text:style-name="P35"><text:span text:style-name="T1">Tájékoztató Vas megye köznevelésének helyzetéről</text:span></text:p>
      <text:p text:style-name="P34"/>
      <text:p text:style-name="P28"><text:span text:style-name="T1">Hatz Csaba, a Vas Megyei Kormányhivatal Építésügyi, Hatósági, Oktatási és Törvényességi Felügyeleti Főosztály Oktatási és Hatósági Osztály oktatási referense </text:span>szóbeli kiegészítést fűz az írásban elkészített előterjesztéshez. Egy Liszt Ferenc idézettel kezdi mondandóját: „Érezni és gondolkozni azért, hogy cselekedjünk: ez minden harmonikus élet törvénye.” Úgy véli, hogy a köznevelés az élet legfontosabb és kezdeti szakasza. 2011. évi CXC törvény 7. §-a rögzíti a köznevelési intézményeket. Ez alapján került összeállításra az írásbeli dokumentum is. Szól továbbá két kormányrendeletről is. Az egyik alapján a Klebelsberg Intézményfenntartó Központhoz kerültek az általános iskolák, a másik alapján pedig elkerültek onnan a szakközép- és szakképző iskolák. /202/2012. (VII. 27.) Korm. rendelet és a 120/2015. (V. 21.) Korm. rendelet./ Vas megyében 185 oktatási intézmény van összesen: OM azonosítóval. Vannak többcélú intézmények is: óvodák, általános iskolák, gimnáziumok és tagintézmények is. Ez alapján 267 feladat-ellátási helyen működik köznevelési intézmény. Felsorolja a megyében működő intézményeket fenntartók szerint. Szól a Szombathelyen működő magán <text:soft-page-break/>óvodákról, továbbá a megyében működő további két alapítványi óvodáról, amelyek nagyon fontos szerepet töltenek be. 1500 fő alatti településeken általában egy csoportban működnek az óvodák, az 1500 fölötti településeken 1-7 csoportban. Összetételük lehet vegyes, vagy tiszta csoportú. A tiszta csoportúak megszűnő félben vannak. 2015. szeptember 1-jétől kötelező óvodába járni. Feltüntették a felvétel kritériumait is. Az általános iskolák száma 87. Két nagyon hátrányos helyzetű iskola van a megyében, a pankaszi, ahova 54 gyerek jár, a másik a csehimindszenti, ahonnan a gyerekeket elviszik Zalabérre, illetve Rum felé. A gyerekek kb. 40%-a <text:s/>a napi háromszori étkezést az iskolában kapja. Működik a megyében négy magániskola, ebből Szombathelyen kettő: a Waldorf, a másik az Apáczai Waldorf iskola, a másik kettő pedig Egervölgyön és Kámban működik. A megyében három intézmény foglalkozik középsúlyosan fogyatékos gyermekekkel. Ebből hátrányos helyzetben van a Dr. Nagy László EGYMI és a Rumkastélyban működő iskola. A megyében 5 zeneiskola van, 12 gimnázium, melyből hat Szombathelyen található. A lakosságszámot tekintve a gimnáziumok túlnyomó része tehát Szombathelyen van. A megyében húsz szakközépiskola van, melyből 13 NGM fenntartású. Szombathelyen két szakképzési centrum jött létre: a Műszaki és a Szolgáltatási Szakképzési Centrum. A megyében 14 kollégium van. Ismerteti még az egyházi, nemzetiségi és magán köznevelési intézmények feladat-ellátási formáit, majd összefoglalja a jövő feladatait. Kodály Zoltántól idézve zárja mondandóját: „Lehet élni zene nélkül is. A sivatagon át is vezet út. De mi azt akarjuk, hogy az ember ne úgy járja végig élete útját, mintha sivatagon menne át, hanem virágos réteken.” Végül idéz még Lee lacocca-tól, a Chrysler egykori vezérigazgatójától: „Egy ország versenyképessége nem az üzemekben vagy kutatólaboratóriumokban dől el, hanem a tantermekben.”. </text:p>
      <text:p text:style-name="P32"/>
      <text:p text:style-name="P28"><text:span text:style-name="T1">Majthényi László, a közgyűlés elnöke </text:span>megköszöni az alapos és mindenre kiterjedő előterjesztést. Kérdés, hozzászólás nem lévén szavazásra bocsátja a határozati javaslatot.</text:p>
      <text:p text:style-name="P32"/>
      <text:p text:style-name="P28"><text:span text:style-name="T1">A testület </text:span>14 igen szavazattal, egyhangúlag meghozza a következő határozatot:</text:p>
      <text:p text:style-name="P28"/>
      <text:p text:style-name="P28"/>
      <text:p text:style-name="P28"/>
      <text:p text:style-name="P22"><text:span text:style-name="T2">77/2015. (XI. 27.) számú határozat</text:span></text:p>
      <text:p text:style-name="P17"/>
      <text:p text:style-name="P21">A Vas Megyei Közgyűlés a megye köznevelésének helyzetéről szóló tájékoztatót – köszönettel – tudomásul veszi.</text:p>
      <text:p text:style-name="P28"/>
      <text:p text:style-name="P32"/>
      <text:p text:style-name="P7"><text:soft-page-break/></text:p>
      <text:p text:style-name="P35"><text:span text:style-name="T2">5. tárgysorozat tárgyalása</text:span></text:p>
      <text:p text:style-name="P35"><text:span text:style-name="T1">Vas megye erdőgazdálkodási helyzete</text:span></text:p>
      <text:p text:style-name="P34"/>
      <text:p text:style-name="P34"/>
      <text:p text:style-name="P28"><text:span text:style-name="T1">Kiss Tibor, a Vas Megyei Kormányhivatal Földművelésügyi és Erdőgazdálkodási Főosztály főosztályvezető-helyettese </text:span>szóbeli kiegészítést fűz az előterjesztéshez. Az írásban elkészített anyagban mutat rá néhány összefüggésre. Tájékoztatja a testületet arról, hogy Magyarországon 1920-ban 11,8 % volt az ország erdősültsége, amelyet áldozatos munkával sikerült feltornászni közel 21 %-ra. Ha beleszámítják az egyéb erdőgazdálkodási célt szolgáló területeket is, akkor ez az arány 22, 1 % az országban. Jelentős az országnak az élőfa készlete, de ami lényegesebb, hogy a faállomány éves gyarapodása jelentős, lényegesen meghaladja a fakitermelést. Az erdészeti hatóság két megyés illetékes területtel rendelkezik. Vas megyéről szólva az erdőterület majdnem 93 ezer ha, az erdősültség aránya 29,34 %. Nem Vas megyében kell növelni az erdősítést, de természetesen vannak arra alkalmas területek. A megyében a védett természeti terület közel 1/3 arányú, és közel 1/3 a Natura 2000-s terület. Itt természetesen van átfedés is. Az erdőgazdálkodás szempontjaiban vannak különbségek és természetesen a hatóság szempontjai is mások az ellenőrzés tekintetében. Szól röviden a három erdőgazdasági tájról, amelyben a minőségi erdei fenyvesek, illetve bükkösök találhatók, amelyekben az erdő hármas funkciója, tehát a közjóléti, természetvédelmi és fatermesztési funkciók nagyon jól működnek. Szól a klímaváltozás okozta lucfenyő pusztulásról is. Az elkövetkezendő 15-20 évben már csak kis foltokban lesznek fellelhetők a szú okozta kár miatt. Zala megyében pedig a bükk a klímajelző. A klímaváltozásnak leginkább ellenállóak a tölgyek. Szerencsére a megyében is minőségi tölgygazdálkodás folyik. a gyengébb termőhelyeken találhatók cseresek, akácosok. Szól a faállomány összetételéről, az erdőterület üzemmód szerinti <text:s/>megoszlásáról, az erdőterületnek a természetesség szerinti megoszlásáról. Kitér az erdőterületek szektorok szerinti megoszlására. Az állami szektor és a magán szektor aránya közel azonos. A magán erdőterületek esetében jelentkezik olyan gond, hogy vannak kezeletlen területek, de a javulás e tekintetben is folyamatos. 2014-ben jelentkezett egy kis megtorpanás. Ki kell mondani, hogy generáció váltás történt, s az osztatlan közös területeken kicsit nehezebben megy az újra alakulás. 3300 erdőgazdálkodót tartanak nyilván a megyében. Látszik, hogy folyamatosan emelkedik a létszám. 2001-től 2004-ig a nemzeti forrásos települések voltak, EU-s társfinanszírozásúak. Várják a telepítési terveket. Zömmel magán emberek telepítenek, s elsősorban gazdasági céllal. Az erdőgazdálkodónak folyamatosan kell újítania a területet. Az erdősítési hátralékok a szélsőséges időjárási viszonyok, továbbá a már korábban említett osztatlan közös tulajdon miatt alakulnak ki. Ezeket a területeket minden évben szemlézik. Szól továbbá még az erdőkárokról, a széldöntésekről, az üvegciklonról, a szúkárokról, s az esőzési károkról is. E,lítést tesz a kőrishajtás pusztulást okozó károkozóról is. Nem lehet elmenni azonban a jogosulatlan, s a szakszerűtlen fakitermelés mellett sem. Rendőrséggel, ügyészséggel is együttműködnek a jogosulatlan fakitermelések ügyében. Nagy segítség azonban <text:soft-page-break/>az, ha az erdőtörvény szerinti erdővédelmi szolgálat felállításra kerülne. Ennek ez lenne az egyik feladata. A szakszerűtlen fakitermelés tekintetében ők is kockázatelemzést végeznek, s szükség esetén kénytelenek eljárni. Végére hagyta ugyan, de nagyon fontosnak értékeli az erdők közjóléti funkcióit. Szerencsére az erdeink nagyon jól ellátottak közjóléti létesítményekkel, s ebben közreműködőkre is találnak örvendetes módon.</text:p>
      <text:p text:style-name="P28"/>
      <text:p text:style-name="P28"><text:span text:style-name="T1">Lábodi Gábor képviselő </text:span>szól arról, hogy Magyarország rengeteg fát ad el Ausztriának. Megkérdezi, hogy ebből az állami erdőgazdaság milyen arányban részesül, mire fordítják a bevételt?</text:p>
      <text:p text:style-name="P32"/>
      <text:p text:style-name="P28"><text:span text:style-name="T1">Majthényi László, a közgyűlés elnöke </text:span>reagál a kérdésre. Nem a Szombathelyi Erdőgazdaság beszámolóját hallgatják ugyanis, hanem a hatóságét, így erre a kérdésre valószínűleg nem ő a kompetens személy, aki a választ meg tudná adni. Figyelmébe ajánlja képviselő társának az ÁSZ honlapját, ahol ezzel kapcsolatos beszámoló már megjelent, 78 oldal. </text:p>
      <text:p text:style-name="P32"/>
      <text:p text:style-name="P28"><text:span text:style-name="T1">Kiss Tibor, a Vas Megyei Kormányhivatal Földművelésügyi és Erdőgazdálkodási Főosztály főosztályvezető-helyettese </text:span>reflektál a kérdésre, s bejelenti, hogy az erdészeti hatóság tíz évre előre rendelkezik tervekkel a fakitermelést illetően. Mind a magán, mind pedig az állami gazdálkodók előre megtervezik, hogy hol milyen módszerrel fognak fát kitermelni, de arra a hatóságnak rálátása nincs, hogy a faanyag hova fog kerülni. A vizsgálat kapcsán pedig hatósági nyilvántartásokat vezetnek. A szakszerű erdőgazdálkodást nem látja veszélyben.</text:p>
      <text:p text:style-name="P7"/>
      <text:p text:style-name="P28"><text:span text:style-name="T1">Majthényi László, a közgyűlés elnöke </text:span>további kérdés, hozzászólás nem lévén szavazásra bocsátja a határozati javaslatot.</text:p>
      <text:p text:style-name="P28"/>
      <text:p text:style-name="P28">(Pajor András időközben távozott.)</text:p>
      <text:p text:style-name="P7"/>
      <text:p text:style-name="P10"><text:span text:style-name="T1">A testület </text:span>13 igen szavazattal, egyhangúlag meghozza a következő határozatot:</text:p>
      <text:p text:style-name="P10"/>
      <text:p text:style-name="P10"/>
      <text:p text:style-name="P10"/>
      <text:p text:style-name="P22"><text:span text:style-name="T2">78/2015. (XI. 27.) számú határozat</text:span></text:p>
      <text:p text:style-name="P16"/>
      <text:p text:style-name="P21"><text:soft-page-break/>A Vas Megyei Közgyűlés a megye erdőgazdálkodási helyzetéről szóló tájékoztatót – köszönettel – tudomásul veszi.</text:p>
      <text:p text:style-name="P21"/>
      <text:p text:style-name="P21"/>
      <text:p text:style-name="P21"/>
      <text:p text:style-name="P21"/>
      <text:p text:style-name="P22"><text:span text:style-name="T2">6. tárgysorozat tárgyalása</text:span></text:p>
      <text:p text:style-name="P22"><text:span text:style-name="T1">Tájékoztató a Vas Megyei Kereskedelmi és Iparkamara tevékenységéről</text:span></text:p>
      <text:p text:style-name="P9"/>
      <text:p text:style-name="P36"><text:span text:style-name="T1">Majthényi László, a közgyűlés elnöke </text:span>indítványozza, hogy az előadó távolléte miatt a testület a tárgysorozatot következő, december 11-i ülésén tárgyalja meg.</text:p>
      <text:p text:style-name="P9"/>
      <text:p text:style-name="P20"><text:span text:style-name="T1">A testület</text:span> 13 igen szavazattal, egyhangúlag meghozza a következő határozatot:</text:p>
      <text:p text:style-name="P20"/>
      <text:p text:style-name="P20"/>
      <text:p text:style-name="P20"/>
      <text:p text:style-name="P22"><text:span text:style-name="T2">79/2015. (XI. 27.) számú határozat</text:span></text:p>
      <text:p text:style-name="P17"/>
      <text:p text:style-name="P10">A Vas Megyei Közgyűlés a Vas Megyei Kereskedelmi és Iparkamara tevékenységéről szóló tájékoztatót napirendjéről leveszi, annak megtárgyalását a 2015- december 11-i közgyűlés tárgysorozatai közé felveszi.</text:p>
      <text:p text:style-name="P10"><text:s/></text:p>
      <text:p text:style-name="P10"/>
      <text:p text:style-name="P10"/>
      <text:p text:style-name="P1"><text:span text:style-name="T2">7. tárgysorozat tárgyalása</text:span></text:p>
      <text:p text:style-name="P1"><text:span text:style-name="T1">Tájékoztató Szombathely Megyei Jogú Város Hosszú Távú Településfejlesztési Koncepciójáról</text:span></text:p>
      <text:p text:style-name="P3"/>
      <text:p text:style-name="P28"><text:span text:style-name="T1">Szakály Szabolcs, Szombathely Megyei Jogú Város Polgármesteri Hivatala Városfejlesztési és Projekt Kabinet osztályvezetője </text:span>tájékoztatja a testületet röviden a megyeszékhely várható fejlesztéseiről. Köszöni a felkérést. Szól a tervezés előzményeiről. Ez a folyamat meglehetősen régre nyúlik vissza, hiszen már 2012-ben megkezdődött a folyamat. A tervben lefektették a stratégiai fejlesztési irányokat, s <text:soft-page-break/>most az EU-s források bevonásával a várost új fejlődési pályára szeretnék állítani. Ezek a legfontosabb fejlesztési irányok megegyeznek az országos fejlesztéspolitikai fejlesztési irányokkal és az EU-s fejlesztéspolitikai irányokkal egyaránt. A város elvi szükségleteiből indulva ki az első és legfontosabb a gazdaságfejlesztés. Szombathely Megyei Jogú Város gazdasága erős, stabil és növekvő pályán áll. Mérete nem oly nagy mértékű, hogy több hektárnyi területek barnamezős rekonstrukcióját, teljes elkerülő úthálózatot létre tudjanak hozni. Ehhez növekedni kell. Új ipari területekkel kell kiegészülnie a városnak. Ebből kiindulva vezethető le minden más, a szükséges konkrét intézkedések. Legfontosabb tehát a gazdaságfejlesztés, a foglalkoztatás fejlesztése, ez gyakorlatilag a program 30 %-át teszi ki. <text:s/>Az új és a meglévő közúthálózat fejlesztése, esetlegesen inkubátorházak létrehozása. Ezt követhetik a családbarát intézmények, bölcsődék, óvodák, iskolák fejlesztése, korszerűsítése, épületgépészeti fejlesztése, tornaszobák létrehozása. Gazdaságfejlesztési, népességmegtartó intézkedések nagyságrendje közel 20 %-ot képvisel. Város rehabilitációs beruházásokra kell itt gondolni. A fenntartható közlekedés fejlesztés 7 %-ot képvisel. A meglévő és még szükséges fejlesztések értendők alatta. Idesorolható a meglévő kerékpárutak fejlesztése, a meglévők összekötése és az agglomerációból való közlekedés segítése. Energia hatékonyságot segítő beruházásoknál az épület energia felhasználásokra kell itt gondolni. Ráférne a Városházára egy komplett felújítás, de az intézményekről is rendelkeznek felméréssel. Városi közszolgáltatások fejlesztése körében egy új egészségügyi létesítmény létrehozására gondol itt a város a régi strand helyén. Itt a cél egy egészségügyi városrész létrehozása egy új alap egészségügyi ellátó rendszer létrehozása. Célok közé tartozik még egyes városrészi rehabilitációs intézkedések megvalósítása. Gyakorlatilag az Óperint utca és a Körmendi úti városrészről van itt szó. Kiemeli még a foglalkoztatási paktumot, amely a megyei ITP-ben is egy hangsúlyos elem. Szól még a társadalmi kohéziót kiemelő programokról is. Ezek mindazon intézkedések, programok, munkába állást segítő programok azok számára, akik életkörülményein tudnak ezzel segíteni. Konkrétumokról csak a pályázatok megjelenését követően lehet beszélni. A megyei szemmel is értékelhető tervezett fejlesztéseket felsorolta, kiemelte ismét a kerékpárút hálózatfejlesztés fontosságát.</text:p>
      <text:p text:style-name="P32"/>
      <text:p text:style-name="P28"><text:span text:style-name="T1">Rába Kálmán frakcióvezető </text:span>szól arról, hogy az elmondottak alapján a megyén belül erős megyeszékhelyi centralizáció látszik, amelyet ő nem tart jónak, nem beszélve a falvakról. Szombathely és Kőszeg között 2x2 sávos út fog épülni tudomása szerint. Söpténél komoly fejlesztések lesznek várhatóak. Megkérdezi, hogy lehet-e tudni, hogy melyik cégről van itt szó. A bérek tekintetében milyen változásokra lehet számítani, mivel Vas megyében elég nyomottak a bérek. A gigavállalkozó is nyomott béreken fog itt dolgoztatni?</text:p>
      <text:p text:style-name="P7"/>
      <text:p text:style-name="P28"><text:span text:style-name="T1">Majthényi László, a közgyűlés elnöke </text:span>válaszol. A megyei TOP alapján a megye ügyelni fog arra, hogy kiegyenlített területfejlesztést folytassunk A vidékfejlesztési program rengeteg lehetőséget fog tartalmazni a kisebb települések számára, amit pedig a nagyok nem élvezhetnek. A TOP-ból ugyanis mindent nem lehet megvalósítani. </text:p>
      <text:p text:style-name="P7"><text:soft-page-break/></text:p>
      <text:p text:style-name="P28"><text:span text:style-name="T1">Szakály Szabolcs, Szombathely Megyei Jogú Város Polgármesteri Hivatala Városfejlesztési és Projekt Kabinet osztályvezetője </text:span>a kérdés második részére reflektál. Barna mezős beruházásra van szükség, amint azt említette. Egy ilyen beruházás fog megvalósulni Szombathely-Söpte-Gencsapáti területén. Egy valamikori befektetőnek teremtődik meg a lehetőség ezzel a beruházással. Az önkormányzat beruházást előkészítő területfejlesztést folytat</text:p>
      <text:p text:style-name="P7"/>
      <text:p text:style-name="P10"><text:span text:style-name="T1">Majthényi László, a közgyűlés elnöke </text:span>szavazásra bocsátja a határozati javaslatot.</text:p>
      <text:p text:style-name="P10"/>
      <text:p text:style-name="P10"><text:span text:style-name="T1">A testület</text:span> 13 igen szavazattal, egyhangúlag meghozza a következő határozatot:</text:p>
      <text:p text:style-name="P10"/>
      <text:p text:style-name="P10"/>
      <text:p text:style-name="P10"/>
      <text:p text:style-name="P1"><text:s/><text:span text:style-name="T2">80/2015. (XI. 27.) számú határozat</text:span></text:p>
      <text:p text:style-name="P14"/>
      <text:p text:style-name="P10">A Vas Megyei Közgyűlés Szombathely Megyei Jogú Város Hosszú Távú Településfejlesztési Koncepciójáról készült tájékoztatót – köszönettel – tudomásul veszi.</text:p>
      <text:p text:style-name="P10"/>
      <text:p text:style-name="P10">(Az ülést dr. Kondora Bálint, a közgyűlés alelnöke vezeti.)</text:p>
      <text:p text:style-name="P10"/>
      <text:p text:style-name="P10">(Bálint András képviselő megérkezik.)</text:p>
      <text:p text:style-name="P10"/>
      <text:p text:style-name="P10"/>
      <text:p text:style-name="P10"/>
      <text:p text:style-name="P1"><text:span text:style-name="T2">8. tárgysorozat tárgyalása</text:span></text:p>
      <text:p text:style-name="P1"><text:span text:style-name="T1">A 2014-2020. évi TOP Vas megyei programjainak indulása</text:span></text:p>
      <text:p text:style-name="P3"/>
      <text:p text:style-name="P28"><text:span text:style-name="T1">Majthényi László, a közgyűlés elnöke </text:span>rövid szóbeli kiegészítést fűz az előterjesztéshez. Kiegészíti az írásos anyagot azzal, hogy a településekkel az egyeztetések lefolytatásra kerültek. December 9-én lesz a Magyar Államkincstárral és Ágh Péter miniszteri biztos úrral egy tájékoztató lesz a települési önkormányzatok számára. December 15-től kezdődően fognak megjelenni a konkrét pályázatok. Ez egy hónapig konkrét olvasható anyagot jelent, s utána fog indulni a beélesített pályáztatás. Az új közreműködő szervezet a Magyar Államkincstár, akivel napi <text:soft-page-break/>kapcsolatban vannak kollégái. Az RFÜ meg fog szűnni, de erről a decemberi közgyűlésen lesz előterjesztés. </text:p>
      <text:p text:style-name="P7"/>
      <text:p text:style-name="P24"><text:span text:style-name="T1">Fehér László frakcióvezető </text:span>szól arról, hogy Szombathely arányaiban jóval több támogatást fog kapni, mint a megye többi települése. Tényleg azt kívánja, hogy minden település találjon a maga számára valamilyen lehetőséget. </text:p>
      <text:p text:style-name="P7"/>
      <text:p text:style-name="P28"><text:span text:style-name="T1">Majthényi László, a közgyűlés elnöke </text:span>emlékezteti a testületet arra, hogy közel egy évvel ezelőtt még kb. 40 településnek nem volt semmiféle elképzelése sem fejlesztései tekintetében. Ez nem azt jelenti, hogy ott minden rendben volt. A helyi kezdeményezőképesség hiányáról lehetett szó. Komoly munka folyt annak érdekében, hogy esetleg konzorciumi szinten próbáljanak meg fejleszteni.</text:p>
      <text:p text:style-name="P7"/>
      <text:p text:style-name="P28"><text:span text:style-name="T1">Dr. Kondora Bálint, a közgyűlés alelnöke </text:span>további kérdés, hozzászólás nem lévén szavazásra bocsátja a határozati javaslatot.</text:p>
      <text:p text:style-name="P7"/>
      <text:p text:style-name="P10"><text:span text:style-name="T1">A testület </text:span>14 igen szavazattal, egyhangúlag meghozza a következő határozatot:</text:p>
      <text:p text:style-name="P10"/>
      <text:p text:style-name="P10"/>
      <text:p text:style-name="P10"/>
      <text:p text:style-name="P1"><text:span text:style-name="T2">81/2015. (XI. 27.) számú határozat</text:span></text:p>
      <text:p text:style-name="P14"/>
      <text:p text:style-name="P10">A Vas Megyei Közgyűlés:</text:p>
      <text:p text:style-name="P10"/>
      <text:p text:style-name="P37">1. elfogadja a Vas megyei integrált fejlesztési program (ITP) 2015. május óta aktualizált, előterjesztett változatát;</text:p>
      <text:p text:style-name="P12"><text:span text:style-name="T2">Felelős:</text:span> <text:s text:c="10"/>a <text:s/>közgyűlés elnöke</text:p>
      <text:p text:style-name="P10"><text:span text:style-name="T2">Határidő:</text:span> <text:s text:c="6"/>azonnal</text:p>
      <text:p text:style-name="P10"/>
      <text:p text:style-name="P37">2. megismerte és elfogadja a 2014-2020 évi TOP Vas Megyei fejlesztési programjának indulásáról készített előterjesztést; </text:p>
      <text:p text:style-name="P37"/>
      <text:p text:style-name="P12"><text:span text:style-name="T2">Felelős:</text:span> <text:s text:c="10"/>a <text:s/>közgyűlés elnöke</text:p>
      <text:p text:style-name="P10"><text:span text:style-name="T2">Határidő:</text:span> <text:s text:c="6"/>azonnal</text:p>
      <text:p text:style-name="P7"><text:soft-page-break/></text:p>
      <text:p text:style-name="P37">3. megbízza elnökét azzal, hogy vizsgálja meg a megyei önkormányzat TOP-ban, és más operatív programban ellátandó, pályázói projektmenedzsmentben való közreműködésének feltételeit, és biztosítsa a közreműködés szervezeti és tárgyi feltételeit.</text:p>
      <text:p text:style-name="P10"/>
      <text:p text:style-name="P12"><text:span text:style-name="T2">Felelős:</text:span> <text:s text:c="10"/>a <text:s/>közgyűlés elnöke</text:p>
      <text:p text:style-name="P10"><text:span text:style-name="T2">Határidő:</text:span> <text:s text:c="6"/>2016. április 30.</text:p>
      <text:p text:style-name="P1"><text:span text:style-name="T2">9. tárgysorozat tárgyalása</text:span></text:p>
      <text:p text:style-name="P1"><text:span text:style-name="T1">Regionális szempontból kedvezményezett járás kijelöléséről</text:span></text:p>
      <text:p text:style-name="P3"/>
      <text:p text:style-name="P48"><text:span text:style-name="T6">Szijártó László, a területi tervezési és területfejlesztési bizottság vezetője </text:span><text:span text:style-name="T4">szóbeli kiegészítést fűz az előterjesztéshez. Elmondja, hogy amint az az előterjesztésben is olvasható az Őriszentpéteri kistérség települései a fejlesztési célú támogatásokhoz való hozzáférés tekintetében 2016. január 1-ig átmenetileg kedvezményezettnek minősülnek. Ezt követően ez a kedvezményezetti státusz megszűnik, így az érintettek hátrányos helyzetbe kerülnének. </text:span></text:p>
      <text:p text:style-name="P50"><text:span text:style-name="T4">Mivel ezek a települések az időközben felállított járási rendszerbe önálló járásként nem, csak a körmendi részeként kaptak besorolást, így a statisztikák szempontjából egy jobb helyzetű térség részei lettek. </text:span></text:p>
      <text:p text:style-name="P50"><text:span text:style-name="T4">Lloyd George egykori brit miniszterelnök mondta, hogy az éhezőket nem lehet statisztikával táplálni. Ez esetünkben szinte szó szerint értendő, hiszen az Őrségben egyidejűleg 100, a rotációval mintegy 150-160 személy került be a START-programba, így szinte ugyanennyi család megélhetéséhet járul ez hozzá. A program keretében közmunkát végeznek, melyhez dologi költségekhez is jár támogatás. Annak érdekében, hogy ezt tovább lehessen vinni, szükséges – amint annak lehetőségét a kormányrendelet is biztosítja -, hogy a körmendi járást regionális szempontból kedvezményezett járásnak jelöljük ki.</text:span></text:p>
      <text:p text:style-name="P50"><text:span text:style-name="T4">Megemlítésre érdemes, hogy ez nem csak az őrségi, hanem a körmendi járás többi települése számára is előnyös, mivel az említett programban ezáltal részt vehetnek, illetve egyes pályázatokon alacsonyabb önerővel indulhatnak.</text:span></text:p>
      <text:p text:style-name="P50"><text:span text:style-name="T4">Kéri a testületet, hogy az előterjesztést támogassák.</text:span></text:p>
      <text:p text:style-name="P44"/>
      <text:p text:style-name="P44"/>
      <text:p text:style-name="P48"><text:span text:style-name="T6">dr. Kondora Bálint, a közgyűlés elnöke</text:span><text:span text:style-name="T4"> kérdés, hozzászólás nem lévén szavazásra bocsátja a határozati javaslatot.</text:span></text:p>
      <text:p text:style-name="P49"/>
      <text:p text:style-name="P48"><text:span text:style-name="T6">A testület </text:span><text:span text:style-name="T4">14 igen szavazattal, egyhangúlag meghozza a következő határozatot:</text:span></text:p>
      <text:p text:style-name="P49"/>
      <text:p text:style-name="P49"/>
      <text:p text:style-name="P49"/>
      <text:p text:style-name="P49"/>
      <text:p text:style-name="P1"><text:span text:style-name="T2">82/2015. (XI. 27.) számú határozat</text:span></text:p>
      <text:p text:style-name="P14"/>
      <text:p text:style-name="P41"><text:soft-page-break/><text:span text:style-name="T4">A Vas Megyei Közgyűlés a kedvezményezett járások besorolásáról szóló 290/2014. (XI. 26.) Korm. rendelet 3. §-a alapján regionális szempontból kedvezményezett járásnak jelöli ki a Körmendi járást.</text:span></text:p>
      <text:p text:style-name="P9"/>
      <text:p text:style-name="P20"><text:span text:style-name="T2">Felelős:</text:span> <text:s text:c="9"/>a közgyűlés elnöke</text:p>
      <text:p text:style-name="P20"><text:span text:style-name="T2">Határidő:</text:span> <text:s text:c="5"/>azonnal</text:p>
      <text:p text:style-name="P20"/>
      <text:p text:style-name="P20"/>
      <text:p text:style-name="P22"><text:span text:style-name="T2">10. tárgysorozat tárgyalása</text:span></text:p>
      <text:p text:style-name="P19"><text:span text:style-name="T1">A Vas Megyei Önkormányzat 2016. évi belső ellenőrzési terve</text:span></text:p>
      <text:p text:style-name="P5"/>
      <text:p text:style-name="P28"><text:span text:style-name="T1">Nagy Gábor tanácsnok, a Pénzügyi és Ügyrendi Bizottság elnöke </text:span>tájékoztatja a testületet arról, hogy<text:span text:style-name="T1"> </text:span>a 2016. évi belső ellenőrzési tervet a bizottság megtárgyalta. A tervben megjelölt és vizsgálandó feladatok az önkormányzat költségvetéséből éves szinten mintegy 45-50 millió Ft összeget ölelnek fel, amely miatt mindenképpen javasolt a belső ellenőrzés alá vonásuk, ezért a bizottság az előterjesztést egyhangúlag elfogadta  és a közgyűlésnek elfogadásra javasolja.</text:p>
      <text:p text:style-name="P7"/>
      <text:p text:style-name="P28"><text:span text:style-name="T1">dr. Kondora Bálint, a közgyűlés alelnöke</text:span> további kérdés, hozzászólás nem lévén szavazásra bocsátja a határozati javaslatot. </text:p>
      <text:p text:style-name="P10"/>
      <text:p text:style-name="P10"><text:span text:style-name="T1">A testület</text:span> 14 igen szavazattal, egyhangúlag meghozza a következő határozatot:</text:p>
      <text:p text:style-name="P10"/>
      <text:p text:style-name="P10"/>
      <text:p text:style-name="P10"/>
      <text:p text:style-name="P22"><text:span text:style-name="T2">83/2015. (XI. 27.) számú határozat</text:span></text:p>
      <text:p text:style-name="P17"/>
      <text:p text:style-name="P10">A Vas Megyei Közgyűlés a Vas Megyei Önkormányzat 2016. évre vonatkozó belső ellenőrzési tervét elfogadja. </text:p>
      <text:p text:style-name="P10"/>
      <text:p text:style-name="P12"><text:span text:style-name="T2">Felelős:</text:span> <text:s text:c="10"/>a megyei jegyző</text:p>
      <text:p text:style-name="P10"><text:span text:style-name="T2">Határidő:</text:span> <text:s text:c="6"/>2015. november 30.</text:p>
      <text:p text:style-name="P10"/>
      <text:p text:style-name="P10"/>
      <text:p text:style-name="P10"><text:soft-page-break/></text:p>
      <text:p text:style-name="P1"><text:span text:style-name="T2">A 11. tárgysorozat tárgyalása</text:span></text:p>
      <text:p text:style-name="P19"><text:span text:style-name="T1">A Bursa Hungarica ösztöndíj-rendszerhez történő csatlakozásról</text:span></text:p>
      <text:p text:style-name="P5"/>
      <text:p text:style-name="P28"><text:span text:style-name="T1">Nagy Gábor tanácsnok, a Pénzügyi és Ügyrendi Bizottság elnöke </text:span>tájékoztatja a testületet arról, hogy a Bursa-Hungarica ösztöndíjrendszerben 2011. előtt hosszú évekig részt vett a megyei önkormányzat. Négy év kihagyás után 2016. évtől ismét lehetőség nyílik részt venni a hallgatókat támogató rendszerben, amelyet a bizottság örvendetesnek és támogatandónak látott. A pénzügyi keret ugyan elég szűkös, de a javasolt fedezet 38 hallgatónak tud a tanulmányai folytatásához támogatást biztosítani. A bizottság egyhangúlag elfogadásra javasolja a testületnek az előterjesztést.</text:p>
      <text:p text:style-name="P10"/>
      <text:p text:style-name="P28"><text:span text:style-name="T1">dr. Kondora Bálint, a közgyűlés alelnöke</text:span> további kérdés, hozzászólás nem lévén szavazásra bocsátja a határozati javaslatot. </text:p>
      <text:p text:style-name="P10"/>
      <text:p text:style-name="P10"><text:span text:style-name="T1">A testület</text:span> 14 igen szavazattal, egyhangúlag meghozza a következő határozatot: </text:p>
      <text:p text:style-name="P6"/>
      <text:p text:style-name="P14"/>
      <text:p text:style-name="P14"/>
      <text:p text:style-name="P1"><text:span text:style-name="T2">84/2015. (XI. 27.) számú határozat</text:span></text:p>
      <text:p text:style-name="P14"/>
      <text:p text:style-name="P42"><text:span text:style-name="T4">A Vas Megyei Közgyűlés </text:span></text:p>
      <text:p text:style-name="P45"/>
      <text:list xml:id="list5941255650066963575" text:style-name="WWNum4">
        <text:list-item>
          <text:p text:style-name="P43"><text:span text:style-name="T4">csatlakozik az illetékességi területén állandó lakóhellyel rendelkező, szociálisan hátrányos helyzetű pályázók számára kiírt Bursa Hungarica Ösztöndíjrendszer 2016. évi fordulójának lebonyolításához;</text:span></text:p>
        </text:list-item>
        <text:list-item>
          <text:p text:style-name="P43"><text:span text:style-name="T4">2016. évi költségvetésében erre a célra 1.520 e Ft-ot különít el;</text:span></text:p>
        </text:list-item>
        <text:list-item>
          <text:p text:style-name="P43"><text:span text:style-name="T4">hallgatónként 4.000 Ft támogatást biztosít, kizárólag szociális rászorultság alapján, a megyei összesített listának megfelelően, a jövedelmi viszonyok alapján legrászorultabb 38 fő részére.</text:span></text:p>
        </text:list-item>
      </text:list>
      <text:p text:style-name="P45"/>
      <text:p text:style-name="P42"><text:span text:style-name="T5">Felelős:</text:span><text:span text:style-name="T4"> <text:s text:c="26"/>a közgyűlés elnöke, a megyei jegyző</text:span></text:p>
      <text:p text:style-name="P42"><text:span text:style-name="T5">Határidő:</text:span><text:span text:style-name="T4"> <text:s text:c="22"/>azonnal és a program ideje alatt folyamatos</text:span></text:p>
      <text:p text:style-name="P45"/>
      <text:p text:style-name="P45"/>
      <text:p text:style-name="P45"/>
      <text:p text:style-name="P45"/>
      <text:p text:style-name="P1"><text:span text:style-name="T2">A 12. tárgysorozat tárgyalása</text:span></text:p>
      <text:p text:style-name="P1"><text:span text:style-name="T1">Közösségi célú alapítvány támogaqtásáról</text:span></text:p>
      <text:p text:style-name="P3"><text:soft-page-break/></text:p>
      <text:p text:style-name="P24"><text:span text:style-name="T1">Dr. Kondora Bálint, a közgyűlés alelnöke </text:span>tájékoztatja a testületet arról, hogy az előterjesztés az ülés előtt került kiosztásra. Kérdés, hozzászólás nem lévén szavazásra bocsátja a határozati javaslatot.</text:p>
      <text:p text:style-name="P24"/>
      <text:p text:style-name="P24"><text:span text:style-name="T1">A testület</text:span> 14 igen szavazattal, egyhangúlag meghozza a következő határozatot:</text:p>
      <text:p text:style-name="P24"/>
      <text:p text:style-name="P24"/>
      <text:p text:style-name="P47"><text:span text:style-name="T5">85/2015. (XI. 27.) számú határozat</text:span></text:p>
      <text:p text:style-name="P46"/>
      <text:p text:style-name="P46"/>
      <text:p text:style-name="P18">A Vas Megyei Közgyűlés</text:p>
      <text:p text:style-name="P18"/>
      <text:p text:style-name="P38">1. a civil alap terhére a Tudás Fája Közalapítvány részére Karácsonyi ünnepség szervezésére 50 ezer Ft támogatást biztosít;</text:p>
      <text:p text:style-name="P18"/>
      <text:p text:style-name="P18">2. felkéri elnökét a támogatási szerződések aláírására.</text:p>
      <text:p text:style-name="P18"/>
      <text:p text:style-name="P18"><text:span text:style-name="T2">Felelős:</text:span> <text:s text:c="10"/>a <text:s/>közgyűlés elnöke</text:p>
      <text:p text:style-name="P18"><text:span text:style-name="T2">Határidő:</text:span> <text:s text:c="6"/>azonnal</text:p>
      <text:p text:style-name="P18"/>
      <text:p text:style-name="P18"/>
      <text:p text:style-name="P18"/>
      <text:p text:style-name="P25"><text:span text:style-name="T2">A 13. tárgysorozat tárgyalása</text:span></text:p>
      <text:p text:style-name="P25"><text:span text:style-name="T1">Emléklapok átadásáról</text:span></text:p>
      <text:p text:style-name="P26"/>
      <text:p text:style-name="P24"><text:span text:style-name="T1">Dr. Kondora Bálint, a közgyűlés alelnöke </text:span>tájékoztatja a testületet arról, hogy az előterjesztés az ülés előtt került kiosztásra. Kérdés, hozzászólás nem lévén szavazásra bocsátja a határozati javaslatot.</text:p>
      <text:p text:style-name="P24"/>
      <text:p text:style-name="P24"><text:span text:style-name="T1">A testület</text:span> 14 igen szavazattal, egyhangúlag meghozza a következő határozatot:</text:p>
      <text:p text:style-name="P24"/>
      <text:p text:style-name="P24"/>
      <text:p text:style-name="P24"/>
      <text:p text:style-name="P19"><text:soft-page-break/><text:span text:style-name="T2">86/2015. (XI. 27.) számú határozat</text:span></text:p>
      <text:p text:style-name="P15"/>
      <text:p text:style-name="P10"><text:span text:style-name="T7">A Vas Megyei Közgyűlés a 25. éves önkormányzatiság alkalmából emléklapot adományoz a munkájában ez idő alatt résztvevő képviselők számára.</text:span></text:p>
      <text:p text:style-name="P23"/>
      <text:p text:style-name="P10"><text:span text:style-name="T3">Felelős:</text:span><text:span text:style-name="T7"> <text:s text:c="9"/>a közgyűlés elnöke</text:span></text:p>
      <text:p text:style-name="P10"><text:span text:style-name="T3">Határidő:</text:span><text:span text:style-name="T7"> <text:s text:c="5"/>azonnal</text:span></text:p>
      <text:p text:style-name="P23"/>
      <text:p text:style-name="P10"><text:soft-page-break/><draw:frame draw:style-name="fr1" text:anchor-type="as-char" svg:width="16.002cm" svg:height="22.001cm" draw:z-index="1"><draw:image xlink:href="Pictures/20000007000124B9000192921DCAB07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Courier New" svg:font-family="'Courier New'" style:font-adornments="Normá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en" style:country-asian="US" style:font-size-complex="12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SimSun" style:font-size-asian="12pt" style:language-asian="en" style:country-asian="US"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size-asian="11pt" style:font-name-complex="F" style:font-size-complex="11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asian="Times New Roman2" style:language-asian="hu" style:country-asian="HU"/>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font-size="10.5pt" style:font-size-asian="10.5pt" style:font-name-complex="F" style:font-size-complex="10.5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apple-converted-space" style:family="text" style:parent-style-name="Default_20_Paragraph_20_Font"/>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ttorné Taletovits Klára</meta:initial-creator>
    <dc:creator>Kuttorné Taletovits Klára</dc:creator>
    <meta:editing-cycles>2</meta:editing-cycles>
    <meta:print-date>2015-12-14T07:08:00</meta:print-date>
    <meta:creation-date>2015-12-18T10:48:00</meta:creation-date>
    <dc:date>2015-12-18T10:48:00</dc:date>
    <meta:editing-duration>P0D</meta:editing-duration>
    <meta:generator>OpenOffice/4.1.1$Win32 OpenOffice.org_project/411m6$Build-9775</meta:generator>
    <meta:document-statistic meta:table-count="0" meta:image-count="1" meta:object-count="0" meta:page-count="19" meta:paragraph-count="163" meta:word-count="4479" meta:character-count="342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