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124B90001929221531D32.wmf"/>
  <manifest:file-entry manifest:media-type="" manifest:full-path="Pictures/2000000700011B1500018194D984E3AD.wmf"/>
  <manifest:file-entry manifest:media-type="" manifest:full-path="Pictures/20000007000124B9000192921775DEB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ál" style:font-family-generic="roman" style:font-pitch="variable" style:font-charset="x-symbol"/>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áblázat1" style:family="table">
      <style:table-properties style:width="15.416cm" fo:margin-left="0.009cm" fo:margin-top="0cm" fo:margin-bottom="0cm" table:align="left" style:writing-mode="lr-tb"/>
    </style:style>
    <style:style style:name="Táblázat1.A" style:family="table-column">
      <style:table-column-properties style:column-width="6.63cm"/>
    </style:style>
    <style:style style:name="Táblázat1.B" style:family="table-column">
      <style:table-column-properties style:column-width="2.928cm"/>
    </style:style>
    <style:style style:name="Táblázat1.1" style:family="table-row">
      <style:table-row-properties style:min-row-height="1.111cm" style:keep-together="true" fo:keep-together="auto"/>
    </style:style>
    <style:style style:name="Táblázat1.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áblázat1.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áblázat1.2" style:family="table-row">
      <style:table-row-properties style:min-row-height="0.635cm" style:keep-together="true" fo:keep-together="auto"/>
    </style:style>
    <style:style style:name="Táblázat1.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áblázat1.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7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27cm"/>
        </style:tab-stops>
      </style:paragraph-properties>
    </style:style>
    <style:style style:name="P5" style:family="paragraph" style:parent-style-name="Standard" style:list-style-name="WWNum8">
      <style:paragraph-properties fo:text-align="justify" style:justify-single-word="false"/>
    </style:style>
    <style:style style:name="P6" style:family="paragraph" style:parent-style-name="Standard">
      <style:paragraph-properties fo:text-align="justify" style:justify-single-word="false">
        <style:tab-stops>
          <style:tab-stop style:position="1.226cm"/>
        </style:tab-stops>
      </style:paragraph-properties>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8" style:family="paragraph" style:parent-style-name="Standard">
      <style:paragraph-properties fo:text-align="center" style:justify-single-word="false">
        <style:tab-stops>
          <style:tab-stop style:position="1.27cm"/>
        </style:tab-stops>
      </style:paragraph-properties>
      <style:text-properties style:text-underline-style="solid" style:text-underline-width="auto" style:text-underline-color="font-color" fo:font-weight="bold" style:font-weight-asian="bold"/>
    </style:style>
    <style:style style:name="P9" style:family="paragraph" style:parent-style-name="Standard">
      <style:paragraph-properties fo:line-height="100%" fo:text-align="center" style:justify-single-word="false"/>
      <style:text-properties style:text-underline-style="solid" style:text-underline-width="auto" style:text-underline-color="font-color" fo:font-weight="bold" style:font-weight-asian="bold"/>
    </style:style>
    <style:style style:name="P10" style:family="paragraph" style:parent-style-name="Standard">
      <style:paragraph-properties fo:line-height="100%" fo:text-align="justify" style:justify-single-word="false"/>
      <style:text-properties style:text-underline-style="solid" style:text-underline-width="auto" style:text-underline-color="font-color" fo:font-weight="bold" style:font-weight-asian="bold"/>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2" style:family="paragraph" style:parent-style-name="Standard">
      <style:paragraph-properties fo:text-align="justify" style:justify-single-word="false">
        <style:tab-stops>
          <style:tab-stop style:position="1.27cm"/>
        </style:tab-stops>
      </style:paragraph-properties>
      <style:text-properties style:text-underline-style="solid" style:text-underline-width="auto" style:text-underline-color="font-color" fo:font-weight="bold" style:font-weight-asian="bold"/>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text-align="justify" style:justify-single-word="false">
        <style:tab-stops>
          <style:tab-stop style:position="1.226cm"/>
        </style:tab-stops>
      </style:paragraph-properties>
      <style:text-properties fo:font-weight="bold" style:font-weight-asian="bold"/>
    </style:style>
    <style:style style:name="P19" style:family="paragraph" style:parent-style-name="Standard">
      <style:paragraph-properties fo:line-height="100%"/>
      <style:text-properties fo:font-weight="bold" style:font-weight-asian="bold"/>
    </style:style>
    <style:style style:name="P20" style:family="paragraph" style:parent-style-name="Standard">
      <style:paragraph-properties fo:line-height="100%" fo:text-align="center" style:justify-single-word="false"/>
      <style:text-properties fo:font-weight="bold" style:font-weight-asian="bold"/>
    </style:style>
    <style:style style:name="P21" style:family="paragraph" style:parent-style-name="Standard">
      <style:paragraph-properties fo:line-height="100%" fo:text-align="justify" style:justify-single-word="false"/>
      <style:text-properties fo:font-weight="bold" style:font-weight-asian="bold"/>
    </style:style>
    <style:style style:name="P22" style:family="paragraph" style:parent-style-name="Standard">
      <style:paragraph-properties fo:text-align="justify" style:justify-single-word="false"/>
      <style:text-properties fo:font-style="italic" fo:font-weight="bold" style:font-style-asian="italic" style:font-weight-asian="bold"/>
    </style:style>
    <style:style style:name="P23" style:family="paragraph" style:parent-style-name="Standard">
      <style:paragraph-properties>
        <style:tab-stops>
          <style:tab-stop style:position="1.27cm"/>
        </style:tab-stops>
      </style:paragraph-properties>
    </style:style>
    <style:style style:name="P24" style:family="paragraph" style:parent-style-name="Standard">
      <style:paragraph-properties fo:line-height="115%" fo:text-align="justify" style:justify-single-word="false"/>
      <style:text-properties fo:color="#000000" style:font-name-asian="Calibri1"/>
    </style:style>
    <style:style style:name="P25" style:family="paragraph" style:parent-style-name="Standard">
      <style:paragraph-properties fo:line-height="115%" fo:text-align="justify" style:justify-single-word="false"/>
    </style:style>
    <style:style style:name="P26" style:family="paragraph" style:parent-style-name="Standard">
      <style:paragraph-properties fo:line-height="115%" fo:text-align="center" style:justify-single-word="false"/>
    </style:style>
    <style:style style:name="P27" style:family="paragraph" style:parent-style-name="Standard">
      <style:paragraph-properties fo:text-align="end" style:justify-single-word="false"/>
    </style:style>
    <style:style style:name="P28" style:family="paragraph" style:parent-style-name="Standard">
      <style:paragraph-properties fo:text-align="center" style:justify-single-word="false"/>
      <style:text-properties fo:color="#ff0000" fo:font-weight="bold" style:font-weight-asian="bold"/>
    </style:style>
    <style:style style:name="P29" style:family="paragraph" style:parent-style-name="Standard">
      <style:paragraph-properties fo:margin-left="1.752cm" fo:margin-right="0cm" fo:text-align="justify" style:justify-single-word="false" fo:text-indent="-1.752cm" style:auto-text-indent="false"/>
    </style:style>
    <style:style style:name="P30" style:family="paragraph" style:parent-style-name="Standard">
      <style:paragraph-properties fo:margin-left="1.752cm" fo:margin-right="0cm" fo:text-align="justify" style:justify-single-word="false" fo:text-indent="-1.752cm" style:auto-text-indent="false">
        <style:tab-stops>
          <style:tab-stop style:position="1.226cm"/>
        </style:tab-stops>
      </style:paragraph-properties>
    </style:style>
    <style:style style:name="P31" style:family="paragraph" style:parent-style-name="Standard">
      <style:paragraph-properties fo:margin-left="1.752cm" fo:margin-right="0cm" fo:text-align="justify" style:justify-single-word="false" fo:text-indent="-1.752cm" style:auto-text-indent="false"/>
      <style:text-properties fo:font-weight="bold" style:font-weight-asian="bold"/>
    </style:style>
    <style:style style:name="P32" style:family="paragraph" style:parent-style-name="Standard">
      <style:paragraph-properties fo:margin-left="1.752cm" fo:margin-right="0cm" fo:text-indent="-1.752cm" style:auto-text-indent="false">
        <style:tab-stops>
          <style:tab-stop style:position="1.27cm"/>
        </style:tab-stops>
      </style:paragraph-properties>
    </style:style>
    <style:style style:name="P33" style:family="paragraph" style:parent-style-name="Standard">
      <style:paragraph-properties fo:margin-left="1.752cm" fo:margin-right="0cm" fo:line-height="100%" fo:text-align="justify" style:justify-single-word="false" fo:text-indent="-1.752cm" style:auto-text-indent="false"/>
    </style:style>
    <style:style style:name="P34" style:family="paragraph" style:parent-style-name="Standard" style:list-style-name="WWNum19">
      <style:paragraph-properties fo:margin-top="0cm" fo:margin-bottom="0cm" fo:text-align="justify" style:justify-single-word="false"/>
    </style:style>
    <style:style style:name="P35" style:family="paragraph" style:parent-style-name="Standard" style:list-style-name="WWNum20">
      <style:paragraph-properties fo:margin-top="0cm" fo:margin-bottom="0cm" fo:text-align="justify" style:justify-single-word="false"/>
    </style:style>
    <style:style style:name="P36" style:family="paragraph" style:parent-style-name="Standard" style:list-style-name="WWNum1">
      <style:paragraph-properties fo:margin-top="0cm" fo:margin-bottom="0cm" fo:line-height="100%" fo:text-align="justify" style:justify-single-word="false">
        <style:tab-stops>
          <style:tab-stop style:position="0.635cm"/>
        </style:tab-stops>
      </style:paragraph-properties>
    </style:style>
    <style:style style:name="P37" style:family="paragraph" style:parent-style-name="Standard" style:list-style-name="WWNum14">
      <style:paragraph-properties fo:margin-top="0cm" fo:margin-bottom="0cm" fo:line-height="100%" fo:text-align="justify" style:justify-single-word="false"/>
    </style:style>
    <style:style style:name="P38" style:family="paragraph" style:parent-style-name="Standard" style:list-style-name="WWNum21">
      <style:paragraph-properties fo:margin-top="0cm" fo:margin-bottom="0cm" fo:line-height="100%" fo:text-align="justify" style:justify-single-word="false"/>
    </style:style>
    <style:style style:name="P39" style:family="paragraph" style:parent-style-name="Standard">
      <style:paragraph-properties fo:margin-top="0cm" fo:margin-bottom="0cm" fo:line-height="100%" fo:text-align="center" style:justify-single-word="false"/>
    </style:style>
    <style:style style:name="P40" style:family="paragraph" style:parent-style-name="Standard" style:list-style-name="WWNum18">
      <style:paragraph-properties fo:margin-top="0cm" fo:margin-bottom="0cm" fo:line-height="100%" fo:text-align="center" style:justify-single-word="false"/>
    </style:style>
    <style:style style:name="P41" style:family="paragraph" style:parent-style-name="Standard">
      <style:paragraph-properties fo:margin-top="0cm" fo:margin-bottom="0cm" fo:line-height="100%" fo:text-align="center" style:justify-single-word="false"/>
      <style:text-properties fo:font-weight="bold" style:font-weight-asian="bold"/>
    </style:style>
    <style:style style:name="P42" style:family="paragraph" style:parent-style-name="Standard">
      <style:paragraph-properties fo:margin-top="0cm" fo:margin-bottom="0cm" fo:line-height="100%" fo:text-align="center" style:justify-single-word="false" fo:keep-with-next="always"/>
    </style:style>
    <style:style style:name="P43" style:family="paragraph" style:parent-style-name="Standard">
      <style:paragraph-properties fo:margin-top="0cm" fo:margin-bottom="0cm" fo:line-height="100%" fo:text-align="center" style:justify-single-word="false" fo:keep-with-next="always"/>
      <style:text-properties fo:font-weight="bold" style:font-name-asian="Times New Roman2" style:language-asian="hu" style:country-asian="HU" style:font-weight-asian="bold"/>
    </style:style>
    <style:style style:name="P44" style:family="paragraph" style:parent-style-name="Standard">
      <style:paragraph-properties fo:margin-top="0cm" fo:margin-bottom="0cm" fo:line-height="100%" fo:text-align="justify" style:justify-single-word="false" fo:keep-with-next="always"/>
      <style:text-properties fo:font-weight="bold" style:font-name-asian="Times New Roman2" style:language-asian="hu" style:country-asian="HU" style:font-weight-asian="bold"/>
    </style:style>
    <style:style style:name="P45" style:family="paragraph" style:parent-style-name="Standard">
      <style:paragraph-properties fo:margin-top="0cm" fo:margin-bottom="0cm" fo:line-height="100%" fo:text-align="justify" style:justify-single-word="false" fo:keep-with-next="always"/>
      <style:text-properties style:font-name-asian="Times New Roman2" style:language-asian="hu" style:country-asian="HU"/>
    </style:style>
    <style:style style:name="P46" style:family="paragraph" style:parent-style-name="Standard">
      <style:paragraph-properties fo:margin-left="1.501cm" fo:margin-right="0cm" fo:margin-top="0cm" fo:margin-bottom="0cm" fo:line-height="100%" fo:text-align="justify" style:justify-single-word="false" fo:text-indent="-1.501cm" style:auto-text-indent="false">
        <style:tab-stops>
          <style:tab-stop style:position="1.752cm"/>
        </style:tab-stops>
      </style:paragraph-properties>
    </style:style>
    <style:style style:name="P47" style:family="paragraph" style:parent-style-name="Standard">
      <style:paragraph-properties fo:margin-left="1.501cm" fo:margin-right="0cm" fo:text-align="justify" style:justify-single-word="false" fo:text-indent="-1.501cm" style:auto-text-indent="false"/>
    </style:style>
    <style:style style:name="P48" style:family="paragraph" style:parent-style-name="Standard">
      <style:paragraph-properties fo:margin-left="1.501cm" fo:margin-right="0cm" fo:margin-top="0cm" fo:margin-bottom="0cm" fo:line-height="100%" fo:text-align="justify" style:justify-single-word="false" fo:text-indent="0cm" style:auto-text-indent="false">
        <style:tab-stops>
          <style:tab-stop style:position="1.752cm"/>
        </style:tab-stops>
      </style:paragraph-properties>
    </style:style>
    <style:style style:name="P49" style:family="paragraph" style:parent-style-name="Standard">
      <style:paragraph-properties fo:margin-left="1.251cm" fo:margin-right="0cm" fo:text-align="justify" style:justify-single-word="false" fo:text-indent="-0.616cm" style:auto-text-indent="false">
        <style:tab-stops>
          <style:tab-stop style:position="1.226cm"/>
        </style:tab-stops>
      </style:paragraph-properties>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paragraph-properties fo:margin-left="0.635cm" fo:margin-right="0cm" fo:text-align="justify" style:justify-single-word="false" fo:text-indent="0cm" style:auto-text-indent="false">
        <style:tab-stops>
          <style:tab-stop style:position="1.226cm"/>
        </style:tab-stops>
      </style:paragraph-properties>
    </style:style>
    <style:style style:name="P52" style:family="paragraph" style:parent-style-name="Standard">
      <style:paragraph-properties fo:margin-left="0.635cm" fo:margin-right="0cm" fo:line-height="100%" fo:text-align="justify" style:justify-single-word="false" fo:text-indent="0cm" style:auto-text-indent="false"/>
    </style:style>
    <style:style style:name="P53" style:family="paragraph" style:parent-style-name="Standard">
      <style:paragraph-properties fo:margin-left="1.251cm" fo:margin-right="0cm" fo:text-align="justify" style:justify-single-word="false" fo:text-indent="-1.251cm" style:auto-text-indent="false">
        <style:tab-stops>
          <style:tab-stop style:position="1.226cm"/>
        </style:tab-stops>
      </style:paragraph-properties>
    </style:style>
    <style:style style:name="P54" style:family="paragraph" style:parent-style-name="Standard">
      <style:paragraph-properties fo:margin-left="1.249cm" fo:margin-right="0cm" fo:text-align="justify" style:justify-single-word="false" fo:text-indent="0cm" style:auto-text-indent="false"/>
    </style:style>
    <style:style style:name="P55" style:family="paragraph" style:parent-style-name="Standard">
      <style:paragraph-properties fo:margin-left="4.128cm" fo:margin-right="0cm" fo:text-align="justify" style:justify-single-word="false" fo:text-indent="0cm" style:auto-text-indent="false"/>
    </style:style>
    <style:style style:name="P56" style:family="paragraph" style:parent-style-name="Standard">
      <style:paragraph-properties fo:margin-left="3.747cm" fo:margin-right="0cm" fo:text-align="justify" style:justify-single-word="false" fo:text-indent="0cm" style:auto-text-indent="false"/>
    </style:style>
    <style:style style:name="P57" style:family="paragraph" style:parent-style-name="Standard">
      <style:paragraph-properties fo:margin-left="2.498cm" fo:margin-right="0cm" fo:text-align="justify" style:justify-single-word="false" fo:text-indent="1.249cm" style:auto-text-indent="false"/>
    </style:style>
    <style:style style:name="P58" style:family="paragraph" style:parent-style-name="Standard">
      <style:paragraph-properties fo:margin-left="2.54cm" fo:margin-right="0cm" fo:text-align="justify" style:justify-single-word="false" fo:text-indent="0cm" style:auto-text-indent="false"/>
    </style:style>
    <style:style style:name="P59" style:family="paragraph" style:parent-style-name="Standard">
      <style:paragraph-properties fo:margin-left="7.493cm" fo:margin-right="0cm" fo:line-height="100%" fo:text-align="justify" style:justify-single-word="false" fo:text-indent="1.249cm" style:auto-text-indent="false"/>
    </style:style>
    <style:style style:name="P60" style:family="paragraph" style:parent-style-name="Standard" style:master-page-name="First_20_Page">
      <style:paragraph-properties fo:text-align="center" style:justify-single-word="false" style:page-number="auto"/>
    </style:style>
    <style:style style:name="P61" style:family="paragraph" style:parent-style-name="List_20_Paragraph" style:list-style-name="WWNum17">
      <style:paragraph-properties fo:text-align="justify" style:justify-single-word="false"/>
    </style:style>
    <style:style style:name="P62" style:family="paragraph" style:parent-style-name="List_20_Paragraph">
      <style:paragraph-properties fo:line-height="100%" fo:text-align="justify" style:justify-single-word="false"/>
    </style:style>
    <style:style style:name="P63" style:family="paragraph" style:parent-style-name="List_20_Paragraph" style:list-style-name="WWNum1">
      <style:paragraph-properties fo:line-height="100%" fo:text-align="justify" style:justify-single-word="false"/>
    </style:style>
    <style:style style:name="P64" style:family="paragraph" style:parent-style-name="List_20_Paragraph" style:list-style-name="WWNum21">
      <style:paragraph-properties fo:line-height="100%" fo:text-align="justify" style:justify-single-word="false"/>
    </style:style>
    <style:style style:name="P65" style:family="paragraph" style:parent-style-name="List_20_Paragraph">
      <style:paragraph-properties fo:line-height="100%" fo:text-align="justify" style:justify-single-word="false"/>
      <style:text-properties style:font-name="Times New Roman" fo:font-size="12pt" style:font-size-asian="12pt" style:font-name-complex="Times New Roman2" style:font-size-complex="12pt"/>
    </style:style>
    <style:style style:name="P66" style:family="paragraph" style:parent-style-name="List_20_Paragraph" style:list-style-name="WWNum1">
      <style:paragraph-properties fo:margin-top="0cm" fo:margin-bottom="0cm" fo:line-height="100%" fo:text-align="justify" style:justify-single-word="false" fo:keep-with-next="always"/>
    </style:style>
    <style:style style:name="P67" style:family="paragraph" style:parent-style-name="List_20_Paragraph" style:list-style-name="WWNum21">
      <style:paragraph-properties fo:margin-top="0cm" fo:margin-bottom="0cm" fo:line-height="100%" fo:text-align="justify" style:justify-single-word="false" fo:keep-with-next="always"/>
    </style:style>
    <style:style style:name="P68" style:family="paragraph" style:parent-style-name="List_20_Paragraph">
      <style:paragraph-properties fo:margin-left="1.376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69" style:family="paragraph" style:parent-style-name="List_20_Paragraph">
      <style:paragraph-properties fo:margin-left="2.752cm" fo:margin-right="0cm" fo:line-height="100%" fo:text-align="justify" style:justify-single-word="false" fo:text-indent="-1.482cm" style:auto-text-indent="false"/>
    </style:style>
    <style:style style:name="P70" style:family="paragraph" style:parent-style-name="No_20_Spacing">
      <style:paragraph-properties fo:line-height="115%" fo:text-align="justify" style:justify-single-word="false"/>
    </style:style>
    <style:style style:name="P71" style:family="paragraph" style:parent-style-name="No_20_Spacing" style:list-style-name="WWNum12">
      <style:paragraph-properties fo:line-height="115%" fo:text-align="justify" style:justify-single-word="false"/>
    </style:style>
    <style:style style:name="P72" style:family="paragraph" style:parent-style-name="No_20_Spacing">
      <style:paragraph-properties fo:line-height="115%" fo:text-align="justify" style:justify-single-word="false"/>
      <style:text-properties style:font-name="Times New Roman" fo:font-size="12pt" style:font-size-asian="12pt" style:font-name-complex="Times New Roman2" style:font-size-complex="12pt"/>
    </style:style>
    <style:style style:name="P73"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2" style:language-asian="hu" style:country-asian="HU"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name="Times New Roman" fo:font-size="12pt" style:font-size-asian="12pt" style:font-name-complex="Times New Roman2" style:font-size-complex="12pt"/>
    </style:style>
    <style:style style:name="T7" style:family="text">
      <style:text-properties style:font-name="Times New Roman" fo:font-size="12pt" style:font-name-asian="Times New Roman2" style:font-size-asian="12pt" style:language-asian="hu" style:country-asian="HU" style:font-name-complex="Times New Roman2"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9" style:family="text">
      <style:text-properties style:font-name="Times New Roman" fo:font-size="12pt" fo:font-weight="bold" style:font-size-asian="12pt" style:font-weight-asian="bold" style:font-name-complex="Times New Roman2" style:font-size-complex="12pt"/>
    </style:style>
    <style:style style:name="T10" style:family="text">
      <style:text-properties fo:font-style="italic" fo:font-weight="bold" style:font-style-asian="italic" style:font-weight-asian="bold"/>
    </style:style>
    <style:style style:name="T11" style:family="text">
      <style:text-properties style:font-style-complex="italic" style:font-weight-complex="bold"/>
    </style:style>
    <style:style style:name="T12" style:family="text">
      <style:text-properties style:font-weight-complex="bold"/>
    </style:style>
    <style:style style:name="T13" style:family="text">
      <style:text-properties fo:color="#000000"/>
    </style:style>
    <style:style style:name="T14" style:family="text">
      <style:text-properties fo:color="#000000" style:font-name-asian="Calibri1"/>
    </style:style>
    <style:style style:name="T15" style:family="text">
      <style:text-properties fo:color="#000000" style:text-underline-style="solid" style:text-underline-width="auto" style:text-underline-color="font-color" fo:font-weight="bold" style:font-name-asian="Calibri1" style:font-weight-asian="bold"/>
    </style:style>
    <style:style style:name="T16" style:family="text">
      <style:text-properties fo:color="#000000"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3" svg:width="16.001cm" svg:height="22cm" svg:x="0cm" svg:y="0cm">
        <draw:image xlink:href="Pictures/20000007000124B9000192921775DEBF.wmf" xlink:type="simple" xlink:show="embed" xlink:actuate="onLoad">
          <text:p/>
        </draw:image>
      </draw:frame>
      <draw:frame text:anchor-type="page" text:anchor-page-number="0" draw:z-index="2" draw:name="Picture 2" draw:style-name="gr1" draw:text-style-name="P73" svg:width="16.001cm" svg:height="21.79cm" svg:x="0cm" svg:y="0cm">
        <draw:image xlink:href="Pictures/2000000700011B1500018194D984E3AD.wmf" xlink:type="simple" xlink:show="embed" xlink:actuate="onLoad">
          <text:p/>
        </draw:image>
      </draw:frame>
      <draw:frame text:anchor-type="page" text:anchor-page-number="0" draw:z-index="4" draw:name="Picture 3" draw:style-name="gr1" draw:text-style-name="P73" svg:width="16.001cm" svg:height="22cm" svg:x="0cm" svg:y="0cm">
        <draw:image xlink:href="Pictures/20000007000124B90001929221531D32.wmf" xlink:type="simple" xlink:show="embed" xlink:actuate="onLoad">
          <text:p/>
        </draw:image>
      </draw:frame>
      <text:p text:style-name="P60"><text:span text:style-name="T1">Jegyzőkönyv</text:span></text:p>
      <text:p text:style-name="Standard"/>
      <text:p text:style-name="P29"><text:span text:style-name="T5">Készült:</text:span> a Vas Megyei Közgyűlés 2015. szeptember 25-én 10.00 órától a Megyeháza Dísztermében megtartott nyílt üléséről</text:p>
      <text:p text:style-name="P29"/>
      <text:p text:style-name="P29"><text:span text:style-name="T5">Jelen vannak:</text:span> Majthényi László, a közgyűlés elnöke, dr. Kondora Bálint és Marton Ferenc, a közgyűlés alelnökei, Bálint András, Básthy Béla, Fehér László István, Gagyi Levente, Lábodi Gábor, Dr. Németh Kálmán, Nagy Gábor, Pajor András, Rába Kálmán, Szabó Lajos, Szijártó László, Tausz István Béla közgyűlési tagok.</text:p>
      <text:p text:style-name="P29"/>
      <text:p text:style-name="P29"><text:span text:style-name="T5">Tanácskozási joggal vannak jelen:</text:span> dr. Balázsy Péter megyei jegyző, dr. Stankovits György megyei aljegyző, Ágh Ernőné, a Vas Megyei Kormányhivatal főigazgatója; dr. Tiborcz János, Vas megye rendőr-főkapitánya, Bodonyi László,a Bevándorlási és Állampolgársági Hivatal Nyugat-dunántúli Regionális Igazgatósága igazgató helyettese, Erdélyi Krisztián, a Vas Megyei Katasztrófavédelmi Igazgatóság igazgatója, Hollósi Gábor, a Körmendi Rendészeti Szakközépiskola igazgatója, Dr. Andor Szabolcs, a Szombathelyi <text:s/>Törvényszék elnöke, dr. Varga Roland, a Szombathelyi Törvényszék elnökhelyettese, dr. Simon József, Vas megyei főügyész (a 2. tárgysorozatnál); Breznovits István, a Nyugat-dunántúli Regionális Fejlesztési Ügynökség ügyvezető igazgatója (a 4. tárgysorozatnál), Őri Aliz, a Nemzeti Agrárgazdasági Kamara Vas Megyei Szervezete igazgatója (a 6. tárgysorozatnál).</text:p>
      <text:p text:style-name="P29"/>
      <text:p text:style-name="P29"><text:span text:style-name="T5">Egyéb résztvevők:</text:span> Kuttorné Taletovits Klára szervezési munkatárs, jegyzőkönyvvezető, valamint a média tudósítói.</text:p>
      <text:p text:style-name="P29"/>
      <text:p text:style-name="P29"><text:span text:style-name="T1">Majthényi László, a közgyűlés elnöke</text:span> a megyei indulójának meghallgatása után üdvözli a közgyűlés tagjait és név szerint az ülésen résztvevőket. Megállapítja, hogy 14 fő képviselő jelen van az ülésen, az ülés tehát határozatképes, és azt megnyitja. </text:p>
      <text:p text:style-name="P29"><text:s text:c="16"/>Szavaztat az ülés tárgysorozatáról azzal, hogy indítványozza: 9. tárgysorozatként tárgyalja meg a testület a „CAPE AB Projekt Partnerségi Megállapodás aláírásához” című tárgysorozatot, amely az ülést megelőzően került kiosztásra. Ezzel a zárt ülés tárgysorozatának számozása 9-ről 10-re, illetve 10-ről 11-re változik. </text:p>
      <text:p text:style-name="P29"/>
      <text:p text:style-name="P29"><text:span text:style-name="T1">A testület</text:span> 14 igen szavazattal, egyhangúlag meghozza a következő határozatot:</text:p>
      <text:p text:style-name="P29"/>
      <text:p text:style-name="P29"/>
      <text:p text:style-name="P29"/>
      <text:p text:style-name="P1"><text:span text:style-name="T5">62/2015. (IX. 25.) számú határozat</text:span></text:p>
      <text:p text:style-name="P7"><text:soft-page-break/></text:p>
      <text:p text:style-name="P3">A Vas Megyei Közgyűlés az ülés tárgysorozatát az alábbiak szerint fogadja el:</text:p>
      <text:list xml:id="list8601057302965068036" text:style-name="WWNum1">
        <text:list-item>
          <text:p text:style-name="P36">Beszámoló a közgyűlés legutóbbi ülése óta történt fontosabb döntésekről, eseményekről</text:p>
        </text:list-item>
        <text:list-item>
          <text:p text:style-name="P63"><text:span text:style-name="T6">Tájékoztató a migráció és a menekültügy aktuális helyzetéről</text:span></text:p>
        </text:list-item>
        <text:list-item>
          <text:p text:style-name="P63"><text:span text:style-name="T6">Vas Megye Önkormányzata 2015. évi költségvetésének módosítása</text:span></text:p>
        </text:list-item>
        <text:list-item>
          <text:h text:style-name="P66" text:outline-level="1"><text:span text:style-name="T7">Beszámoló a Nyugat-dunántúli Regionális Fejlesztési Ügynökség munkájáról</text:span></text:h>
        </text:list-item>
        <text:list-item>
          <text:p text:style-name="P63"><text:span text:style-name="T6">Tájékoztató a területi nemzetiségi önkormányzatok választásokat követő helyzetéről</text:span></text:p>
        </text:list-item>
        <text:list-item>
          <text:p text:style-name="P63"><text:span text:style-name="T6">Tájékoztató a Nemzeti Agrárgazdasági Kamara Vas Megyei Szervezete munkájáról</text:span></text:p>
        </text:list-item>
        <text:list-item>
          <text:p text:style-name="P63"><text:span text:style-name="T6">Előterjesztés „Tündérkert” projekt osztrák-magyar nemzetközi pályázat önerejének biztosításáról</text:span></text:p>
        </text:list-item>
        <text:list-item>
          <text:p text:style-name="P63"><text:span text:style-name="T6">Alapítványi támogatásokról</text:span></text:p>
        </text:list-item>
        <text:list-item>
          <text:p text:style-name="P63"><text:span text:style-name="T6">Előterjesztés a CAPE AB Projekt Partnerségi Megállapodás aláírásához</text:span></text:p>
        </text:list-item>
        <text:list-item>
          <text:p text:style-name="P63"><text:span text:style-name="T6">A Vas Megyei Önkormányzat Közgyűlése által 2015. október 23-a alkalmából adományozandó kitüntetések</text:span></text:p>
        </text:list-item>
        <text:list-item>
          <text:p text:style-name="P63"><text:span text:style-name="T6">Elismerő Oklevelek adományozásáról</text:span></text:p>
        </text:list-item>
      </text:list>
      <text:p text:style-name="P14"/>
      <text:p text:style-name="P14"/>
      <text:p text:style-name="P14"/>
      <text:p text:style-name="P15"><text:span text:style-name="T5">Az 1. tárgysorozat tárgyalása</text:span></text:p>
      <text:p text:style-name="P39"><text:span text:style-name="T1">Beszámoló a közgyűlés legutóbbi ülése óta történt fontosabb döntésekről, eseményekről</text:span></text:p>
      <text:p text:style-name="P41"/>
      <text:p text:style-name="P41"/>
      <text:p text:style-name="P41"/>
      <text:p text:style-name="P46"><text:span text:style-name="T1">Majthényi László, a közgyűlés elnöke </text:span>bejelenti, hogy a tárgysorozat az ülés előtt került kiosztásra. A képviselők figyelmébe ajánlja különösen a Terület- és településfejlesztési Operatív Program (TOP) Vas megyei előkészítéséről szóló tájékoztatót. A Bükön tartott közös ünnepi közgyűlést és a megyei értéknapot. Kérdés, hozzászólás nem lévén szavazásra bocsátja a határozati javaslatot. A testület 14 igen szavazattal, egyhangúlag meghozza a következő határozatot:</text:p>
      <text:p text:style-name="P48"/>
      <text:p text:style-name="P48"/>
      <text:p text:style-name="P48"/>
      <text:p text:style-name="P15"><text:span text:style-name="T5">63/2015. (IX. 25.) számú határozat</text:span></text:p>
      <text:p text:style-name="P9"/>
      <text:p text:style-name="P3">A Vas Megyei Közgyűlés legutóbbi ülése óta történt fontosabb döntésekről, eseményekről szóló beszámolót elfogadja.</text:p>
      <text:p text:style-name="P3"/>
      <text:p text:style-name="P3"/>
      <text:p text:style-name="P3"><text:soft-page-break/></text:p>
      <text:p text:style-name="P3">(Fehér László frakcióvezető megérkezett.)</text:p>
      <text:p text:style-name="P1"><text:span text:style-name="T5">A 2. tárgysorozat tárgyalása</text:span></text:p>
      <text:p text:style-name="P15"><text:span text:style-name="T1">Tájékoztató a migráció és a menekültügy aktuális helyzetéről</text:span></text:p>
      <text:p text:style-name="P16"/>
      <text:p text:style-name="P47"><text:span text:style-name="T1">Dr. Tiborcz János, Vas megye rendőr-főkapitánya </text:span>szóbeli előterjesztést tart a tárgysorozatról. Egy kicsit távolabbi kitekintéssel kezdi tájékoztatóját. Ha a megye illegális migrációs helyzetéről beszélünk, akkor legalább két időszakot kell elkülöníteni. 2011-ben két illegális migránst fogtak el. Burgenlandban is csak hét főt. 2012-ben változott először a helyzet, amikor látványosan megugrott az illegális migránsok száma, úgy Vas megyében, mint Burgenlandban. Ott már közel 500 fő volt az illegális migránsok száma. Ebben az esztendőben szeptember 24-ig, éjfélig 380 fő illegális migránssal találkoztak a megyében. Eddig az volt a jellemző, hogy alapvetően embercsempészek közreműködésével jutottak el a megyébe az illegális migránsok. Ennek volt egy jól kialakult gyakorlata. A főkapitányság bűnüldözési szervei jól feltérképezték a módszereket. Elöl futó gépkocsikkal, sokszor két elől futó gépkocsival igyekeztek feltérképezni a rendőri jelenlétet. Vas megyében több mint ötven szilárd burkolatú úton lehet átlépni Ausztriába, s ez schengeni belső határ, így eddig ellenőrzés nélkül bárhol át lehetett lépni, akár a zöldhatáron is. <text:s/>Az illegális migránsokat szállító embercsempészek először csak Szerbiából jöttek, aztán Bács-Kiskun és Csongrád megyei embercsempészekkel is találkoztak. Elmondja, hogy amit állíthat határozottan az az, hogy Vas megyei embercsempész nem működött közre ilyen jellegű cselekményben. Lényeges változást hozott szeptember 10-e. Akkor kapták azt a feladatot a megyei katasztrófavédelmi igazgatósággal és a Körmendi Rendészeti Szakközépiskolával, hogy alakítsanak ki egy nyílt regisztrációs pontot a rendészeti szakközépiskola területén. Eddig az időig Vas megye lakossága az illegális migrációból nem érzett semmit. Nyilván a sajtóból értesülhetett a lakosság arról, hogy illegális migránst fogtak el a megyében, de igazán ez a lakosság napjaiban nem jelent meg. Vas megye lakossága illegális migránsokat csak a televízióban láthatott. Szeptember 10-zel ez megváltozott. Néhány óra alatt a megyei katasztrófavédelmi igazgatóság megépítette azt a sátortábort a Körmendi Rendészeti Szakközépiskola területén, amelyben 780 férőhely került kialakításra, tehát ennyi migránst tudtak ott elhelyezni. Szeptember 11-én érkezett az első autóbusz a szakközépiskolába és a következő három napon több mint 1000 illegális migráns érkezett a Körmendi Rendészeti Szakközépiskolába. Ez volt az, amikor Körmend város lakossága a 8-as főúttól egészen Pinkamindszentig lévő települések lakossága először szembesült illegális migránsok követlen jelenlétével. Megrázkódtatás volt ez Körmend város lakosságának, hiszen másnap, 11-én 8 órára rendkívüli képviselő-testületi ülést hívott össze a polgármester Körmenden, ahol meglehetősen részletes tájékoztatást nyújtottak arról, hogy mi várható, mire számítanak. Személy szerint garantálta azt, hogy Körmend város lakossága nem fog semmiben kárt szenvedni. Ez ezen a három napon így is történt. Ott az volt a megoldás, hogy beérkeztek az autóbuszok a rendészeti szakközépiskolába, és a Szombathelyi Katolikus Karitász, meg a Máltai Szeretetszolgálat munkatársai, továbbá a Bevándorlási és <text:soft-page-break/>Állampolgársági Hivatal munkatársai élelemmel és itallal látták el az illegális migránsokat. Volt, akinek ruhát is kellett adni. Pénteken hajnali 4 órakor érkezett az első busz és volt, aki leszállt a buszról szakadó esőben, egy szandálban, rövidnadrágban, pólóban és reszketett, mint a miskolci kocsonya. Őket ruhával is el kellett látni. Ezeket az embereket különböző kisebb-nagyobb csoportokban kísérték el kizárólag azért, hogy a közlekedés biztonságát és a közbiztonságot garantálni tudják. Pinkamindszentnél hagyták el Magyarországot és léptek át Ausztriába. A második napon már változott a lakosság hozzáállása is, már Vasalján, Pinkamindszenten az ott élők gyümölcsöket, ásványvizet adtak önkéntesen. Egyfajta karitatív tevékenység alakult ki az érintett településeken. </text:p>
      <text:p text:style-name="P47"><text:span text:style-name="T1"><text:s text:c="13"/></text:span>Újabb stáció szeptember 13-a, amikor olyan döntés született, hogy Szentgotthárdon is létre kell hozni egy migráció regisztrációs pontot. Ez szerencsésebb megoldás, mert így a rendőrségnek nem kellett biztosítani a közbiztonság rendjét. Ez Szentgotthárd életében változást nem hozott. A regisztrációs pont Szentgotthárd és Rábafüzes között fél úton van körülbelül, tehát kilométerekre a két településtől. Egy esetben érintette ez a város életét, lakosság. 19-én három személyvonat is érkezett a vasútállomásra. Több mint három ezer ember érkezett a vonatokkal. Őket bekísérték közúton a regisztrációs pontra. Vonatokkal szállítottak Szombathelyen keresztül is. Ezek a vonatok Győrbe, Vámosszabadiba és Hegyeshalomba tartottak. 24-én éjfélig 28 vonat haladt át Szombathelyen 374 vasúti kocsit vontatva. Több szerelvénynél mozdonyt kellett cserélni, egynél pedig fék hiba volt. Ez több órányi várakozást jelentett. Minden vonatot vártak a vasútállomáson a rendőrök, biztosították a rendet. A migránsok a vonatokról nem akartak leszállni. Ez tehát Szombathely életében sem jelentett semmilyen változást. A buszok azóta is érkeznek a szentgotthárdi regisztrációs pontra. 24-én éjfélig 173 autóbusz érkezett Szentgotthárdra. Ez a vonaton utazókkal együtt 14.000 embert jelent, ebben benne van a Körmendre érkezett több mint 1000 fő illegális migráns is. A legkritikusabb nap szeptember 14-e volt. 47 busszal közel 3.000 fő migráns érkezett Szentgotthárdra. 19-én 41 busszal több mint 2.500 és a három vonattal érkezett meg a több mint 3.000 migráns. Kijelenti, hogy ez a helyzet Vas megye közrendjében, közbiztonságában semmilyen változást nem okozott. Közben elmondja, hogy egy debreceni képesített lövészdandár egy százada megérkezett Zala és Vas megyébe, mert megszületett a parlamenti felhatalmazás arra, hogy a Magyar Honvédség állománya Vas megyében szolgálatot teljesít és besegít a közterületi szolgálat ellátásba, részben a szentgotthárdi regisztrációs ponton, részben pedig a közterületi járőrszolgálatban is segítséget nyújtanak. Szól arról, hogy minden közreműködő társszervezet rengeteget segít, akár a Körmendi Rendészeti Szakközépiskola, akár a katasztrófavédelem, akár a honvédség, de ki kell emelni a Bevándorlási és Állampolgársági Hivatal tevékenységét is, hiszen a két regisztrációs pontot ők működtetik. Megköszöni a lakosság partnerségét is, és a különböző társzervek által nyújtott segítséget is. Köszöni, hogy lehetősége volt ennek a tájékoztatónak a megtartására.</text:p>
      <text:p text:style-name="P47"/>
      <text:p text:style-name="P47"><text:span text:style-name="T1">Bodonyi László, a Bevándorlási és Állampolgársági Hivatal (BÁH) Nyugat-dunántúli</text:span> <text:span text:style-name="T1">Regionális Igazgatósága igazgató helyettese</text:span> szintén szóban tájékoztatja a testületet. Néhány gondolattal egészíti ki az előtte szóló tájékoztatóját. A korábbi időszakban az <text:soft-page-break/>illegális migráció leginkább Győr-Moson-Sopron megye vonatkozásába irányult. Az elkövetők 70 %-a próbált meg Szlovákiába, illetve Ausztriába eljutni. A maradék 30 %-on pedig Vas és Zala megye osztozott gyakorlatilag. Jellemző elkövetési magatartások voltak: a déli, vagy a keleti határon a határ jogellenes átlépése, Magyarországon a jogszerűtlen tartózkodás megsértése, az engedély nélküli munkavállalás és itt a Nyugat-dunántúli régióban az embercsempészet tett, vagy más bűncselekmények, harmadik országbeli elkövetők, akár uniós állampolgárok bírósági kiutasításának végrehajtása. Mára ez jelentősen megváltozott. A menekültstátusz iránti kérelmet benyújtók vagy az ezzel visszaélők harmadik országbeli állampolgárok száma volt a legjellemzőbb mindhárom megyében. A Bevándorlási és Állampolgársági Hivatalnál előző nap 20 óráig 174.765 fő terjesztett elő menekült státusz iránti kérelmet. Ez egy rendkívüli nagy szám. Az illegális migrációval kapcsolatban természetesen a Kormány intézkedésének megfelelően hajtják végre a migráció kezelésével kapcsolatos feladataikat kiváló együttműködéssel a rendőrséggel, mind az Országos Rendőr-főkapitánysággal, mind a három megye rendőr-főkapitányságaival. Jelenleg egy befogadó állomás üzemel Vámosszabadiban. A legtöbb a szír, afgán, pakisztáni, és bangladesi migráns, de már jellemzőek az észak-afrikai és közép-afrikai, harmadik országbeli menekültek is. Aki komolyan gondolja, hogy Magyarországon menedékjogot kér, az Debrecenben, Bicskén, <text:s/>Vámosszabadiban vagy Nagyfán működő állandó befogadó állomáson kerül elhelyezésre. Jelenleg 846 fő van ezeken a befogadó állomásokon. Egyre többen vannak azok, akik nem kívánnak hazánk területén menedékjogért folyamodni. Ők az államhatár jogellenes átlépése miatt, vagy a jogszerűtlen tartózkodás miatt idegenrendészeti eljárás alá vannak vonva, mind az országban, s mind itt a régióban. Az idegenrendészeti eljárás alá vont személyeket természetesen kiutasítják, és idegenrendészeti őrizet alá helyezik. Ezen idegenrendészeti őrizetet ellátó helyek Kiskunhalason, Nyírbátorban, a repülőtéri rendőri igazgatóságon és Győrött fognak üzemelni. A Győr-Moson-Sopron Megyei Rendőr-főkapitányság által üzemeltetett őrzött szállás a felújítását és átalakítását követően ismét funkciójába kerül. Azon külföldiek esetében, akik a menedékjogi kérelmet előterjesztik, de a törvény egyéb feltételei miatt menedékjogi őrizet alá kerülnek, Békéscsabára, Debrecenbe, Nyírbátorba kerülnek a BÁH által elhelyezésre. Jelenleg a BÁH által két tranzitzóna üzemel, és újabb tranzitzóna kialakítása kezdődött meg Beremend területén. A tranzitzónákba ez idáig 537 fő ment be, aki ott terjesztette be a menedékjogi kérelmet A mai naptól Szombathely város területén a Szombathelyi Országos Büntetés-végrehajtási Intézet egy része is kijelölésre került őrzött szállásként, ahova azok a harmadik országbeli állampolgárok, akik idegenrendészeti őrizet alá kerülnek, lesznek elhelyezve. Ezen kívül Nagyfán a BV Intézet területén van őrzött szállás. Egyre több ilyen helyre lesz szükség annál is inkább, mert egyre többen vannak, akik nem kívánnak menedékjogi kérelmet előterjeszteni hazánk területén.</text:p>
      <text:p text:style-name="P31"/>
      <text:p text:style-name="P29"><text:span text:style-name="T1">Básthy Béla, a rendészeti szakbizottság elnöke </text:span>röviden beszámol az egy héttel korábban megtartott Rendészeti Szakbizottság üléséről, melyet jelenlétével elnök úr is megtisztelt. Úgy véli, hogy az elhangzottak alapján jó volt a szakbizottság ülése időpontjának megválasztása. A szakbizottság ülése azzal zárult: vegyünk egy nagy <text:soft-page-break/>levegőt, s örüljünk annak, hogy viszonylagos csend van. Akkor még nem tudtuk, hogyan fog alakulni a modernkori népvándorlás. Megköszöni dandártábornok uraknak a szakbizottsági bizottság ülésén való részvételt. Tájékoztatja a testületet arról, hogy a Szombathelyi Országos Büntetés-végrehajtási Intézet parancsnoka Tóth Tamás is előléptetésre került dandártábornokká. Elmondja, hogy egy nagy erőfeszítés előtt áll Magyarország. Az ülésen a szakbizottság minden tagja beszámolója alapján elmondható, hogy nagyon komoly, összetett munkáról van szó, <text:s/>komoly logisztikai tevékenységről, amihez <text:s/>a megfelelő szakemberek kellenek a munka megszervezéséhez azért, hogy akik támadni akarják Magyarországot, azoknak keresni kelljen az okokat. A kerítés hozzájárul ahhoz, hogy a kialakult helyzetet kezelni tudják. A szakbizottságnak is az volt a véleménye, hogy a Magyar Kormányt támogatni kell. Mindent meg kell tenni a jogi kötelességek és az emberei segítségnyújtás kettős szempontja mentén. </text:p>
      <text:p text:style-name="P31"/>
      <text:p text:style-name="P29"><text:span text:style-name="T1">Fehér László frakcióvezető </text:span>hozzászólásában elmondja, hogy egy jó tájékoztatót hallhatott a testület. Aki követi a média tájékoztatásait, az tudja, hogy a menekülthullám tovább növekszik. Megkérdezi, hogy Vas megyében vannak-e még települések kijelölve, amelyek még számításba jöhetnek. A végzett munkához csak gratulálni tud. Megfogalmazza, hogy vajon hány ember fér még el Európában? </text:p>
      <text:p text:style-name="P29"/>
      <text:p text:style-name="P29"><text:span text:style-name="T1">Majthényi László, a közgyűlés elnöke</text:span><text:span text:style-name="T10"> </text:span>bejelenti, hogy az új Onkológiai Centrum átadására el kell mennie, Az ülés vezetését a két alelnökre bízza. Megjegyzi Fehér László frakcióvezető hozzászólásával kapcsolatban, hogy a rendészeti és rendvédelmi szervek parancsot teljesítenek, s még nem tudják, hogy milyen állapotok fognak kialakulni.</text:p>
      <text:p text:style-name="P29"/>
      <text:p text:style-name="P29"><text:span text:style-name="T1">Rába Kálmán frakcióvezető </text:span>köszönetét fejezi ki a határon dolgozó rendvédelmi dolgozóknak. Reméli, hogy az ellátásuk is megfelelő és az általuk végzett túlmunka is kifizetésre kerül. Ezt a helyzetet megoldani nem tudjuk, de kezelni igen. Reméli, hogy nem kell a népvándorlóktól félni. A médiumok ugyanis ezt gerjesztik. Ezért van nagy felelőssége az országos médiumoknak is. A globális nagyhatalmak által a különböző országokban gerjesztett feszültségek most Európán csattannak. <text:s/>Azt sem tudjuk, hogy mikor fog ez a helyzet megváltozni, s az itt menedékjogot szerzett bevándorlóknak mi lesz akkor a sorsa. Fontosnak tartja a kvótarendszert is, mivel az európai politikusok leginkább ezt fogják támogatni. Nagyon komoly küzdelem előtt állunk. Ehhez kíván a rendvédelmi szervek dolgozóinak erőt és kitartást.</text:p>
      <text:p text:style-name="P31"/>
      <text:p text:style-name="P29"><text:span text:style-name="T1">Lábodi Gábor képviselő </text:span>szentgotthárdi állampolgárként kér szót. Elmondja, hogy a mai nap folyamén 13.000 ember fordult meg Szentgotthárdon. Köszöni a konstruktív hozzáállást. A Jobbik első pillanattól tiltakozott a kialakult helyzetért. Hiányolta, hogy a város polgármestere, valamint V. Németh Zsolt országgyűlési képviselő sem nyilatkozott még az ügyben. Ezek az emberek nem menekültek, hanem életerős <text:soft-page-break/>fiatalemberek, gyerekek, nem csak szírek, hanem afrikaiak és dél-kelet ázsiaiak is. Nem látszik a folyamat vége. Megkérdezi, hogy mi lesz akkor, ha tízezrével jönnek, s nagy számba visszatoloncolják őket Magyarországra. Nem fognak ők Magyarországról sem visszamenni buszokkal, s akkor Szentgotthárd környéke csatatérré fog válni. Megkérdezi, hogy ilyen eshetőségekre fel vannak-e készülve a rendőrök. </text:p>
      <text:p text:style-name="P31"/>
      <text:p text:style-name="P29"><text:span text:style-name="T1">Pajor András frakcióvezető </text:span>szól arról, hogy véleménye szerint a jövőre vonatkozóan sok tennivaló lesz. A FIDESZ frakció nevében indítványozza, hogy határozatban köszönje meg a testület a kialakult válság helyzetben dolgozó embereknek, <text:s/>a folyamatban részt vevőknek áldozatos munkájukat. A megyei önkormányzat természetesen a saját eszközeivel támogatja ezt a munkát. A kialakult helyzetből adódó folyamatokban minden település részt fog venni, mert fejlesztések, beruházások csúszhatnak a válsághelyzet következtében, s minden magyar ember számára áldozatokkal fog járni a folyamat kezelése. Javasolja, hogy a megyei önkormányzat a régóta meglévő nemzetközi kapcsolatai során tegyen meg mindent annak érdekében, hogy a feszültségeket enyhítsük. <text:s/>A figyelmet most erre a folyamatra kell fordítani. Javasolja, hogy humanitárius módon működjenek a képviselők közre, s a békét és a nyugalmat sugározzák az emberek felé.</text:p>
      <text:p text:style-name="P31"/>
      <text:p text:style-name="P29"><text:span text:style-name="T1">Dr. Németh Kálmán képviselő </text:span>Köszönetet mond a Polgármesterek Egyesülete nevében <text:s/>a népvándorlási munkában részt vevőknek. Érdeklődik arról, hogy aki nem kap Magyarországon menekült státuszt, azzal mi fog történni. Megkérdezi, hogy hány kiutasítás történt eddig. </text:p>
      <text:p text:style-name="P17"/>
      <text:p text:style-name="P29"><text:span text:style-name="T1">Dr. Kondora Bálint, a megyei közgyűlés alelnöke </text:span>egyetért Pajor András frakcióvezetővel a szomszéd kapcsolatok ápolását, a feszültségek csökkentését illetően. Bízik abban, hogy a határon átnyúló programokat remélhetőleg nem veszélyezteti a válság.</text:p>
      <text:p text:style-name="P31"/>
      <text:p text:style-name="P29"><text:span text:style-name="T1">Dr. Tiborcz János, Vas megye rendőr-főkapitánya </text:span>reflektál a hozzászólásokra és válaszol a kérdésekre. Köszöni az elismerő szavakat. Megérdemlik a határon dolgozók, hiszen nem csak Vas megyében dolgoznak, hanem besegítenek más megyébe is a rendőrökön kívül még sokan mások, gépkocsivezetők logisztikai szakemberek idegenrendészeti szakemberek, stb. Ez ugyanis az egész Magyar Rendőrség és a Magyar Kormány feladata. Szól arról, hogy pillanatnyilag nem tud újabb regisztrációs pontok létrehozásának szükségességéről, de a migránsok nem is sokat tartózkodnak Magyarország területén, mert a határon rögtön átveszik az élelmiszer csomagokat, ásványvizet, ruhákat és utaznak tovább Ausztriába. A modernkori népvándorlásnak a vége megjósolhatatlan. Munkatársait megfelelően ellátják élelmiszerrel, naponta három alkalommal. A katasztrófavédelemnél dolgozók pedig sátrakat hoznak, így mindenkinek van fedél a feje felett. A buszok vezetői és a kísérők is tőlük kapják az ellátmányt. Konfliktus helyzet két alkalommal volt <text:soft-page-break/>mindössze, de csak rövid időre, amikor az osztrák fél kérte, hogy egy kicsit állomásoztassák a beérkező migránsokat. Vas megye lakosságát igazán ez az illegális migrációs folyamat nem érinti. A közbiztonság a megyében nem szenvedett deficitet. A sajtó felelősségébe nem kíván belebonyolódni. Szomorú lenne, ha V. Németh Zsolt államtitkárt és Huszár Gábor szentgotthárdi polgármestert nekik kellene megvédeni. V. Németh Zsolt azon nyomba tájékozódott a kialakult helyzetről, amikor a migrációs folyamat elérte Vas megyét. Huszár Gábor pedig a soron következő képviselő-testületi ülésre hívta meg őt, hogy adjon tájékoztatást a válsághelyzetről. Megjegyzi, hogy talán Körmenden is elhamarkodott volt az azonnali képviselő-testületi ülés összehívása. Visszatoloncolásokra <text:s/>vagy légi úton, vagy pedig a regisztrált határátkelő helyeken kerülhet sor. Szentgotthárdot biztosan nem fogja érinteni. A nemzetközi kapcsolatok megyei szinten nem szenvedtek csorbát. Az osztrák rendvédelmi szervek vezetőivel, a burgenlandi rendőrségi vezetőkkel folyamatos a kapcsolattartás, sokszor egyeztettek szóban, elsősorban Szentgotthárdon. E téren ő nem tapasztal negatív hatást. Más a helyzet Szlovéniával. Szlovéniában ugyanis nincs illegális migráns sem befelé, sem kifelé. A szerb határon megépített ideiglenes műszaki határzár betöltötte a hozzá fűzött reményeket. A horvát határon, ha ugyanígy fog működni, akkor valószínűleg terelő hatása lesz mégpedig két lehetséges irányba: Zala és Vas megye s Ausztria, vagy közvetlenül Ausztriába, Stájerországba. Mindkettőre készülnek a rendvédelmi szervek. A katonai alakulatok Szentgotthárdon demonstrálják a jelenlétet, őrző-védő feladatot látnak el, másrészt pedig közterületi járőrszolgálatot végeznek a szlovén-magyar határon. Ismételten köszöni a dicsérő szavakat, amelyet nem csak a rendészeti szervek, hanem a lakosság és a karitatív szervezetek is megérdemelnek.</text:p>
      <text:p text:style-name="P29"><text:s/></text:p>
      <text:p text:style-name="P29"><text:span text:style-name="T1">Gagyi Levente tanácsnok </text:span>a fiatalabb generáció nevében fejezi ki köszönetét a rendészeti szervek munkájáért. Megkérdezi, hogy mennyire veszélyezteti az egyes települések lakosságát az, ha ott a migrációs pontokon tüntetéseket szerveznek egyes pártok.</text:p>
      <text:p text:style-name="P31"/>
      <text:p text:style-name="P29"><text:span text:style-name="T1">Básthy Béla tanácsnok </text:span>szól arról, hogy a kialakult helyzetben mindenkinek megvan a maga feladata és felelőssége. Első az erő és a felkészültség, a második pedig a megfelelő időpontban annak alkalmazása. A legfontosabb azonban a higgadtság, amely nem csak a politikusokra vonatkozik, hanem a lakosságra is. <text:s/>Egyes politikusok blogjában közzétett dolgokért is felelősséget kell vállalni, mert nem szabad ott sem hazug képet beállítani. Kéri, hogy a legfontosabb dolog a higgadtság legyen mindenki részéről.</text:p>
      <text:p text:style-name="P31"/>
      <text:p text:style-name="P29"><text:span text:style-name="T1">Rába Kálmán frakcióvezető </text:span>véleménye szerint a saját blogjában bármilyen képet közzétehet. Véleménye szerint a Jobbik konstruktívan áll hozzá a kialakult helyzethez, ezért Básthy Béla elhangzott állítását visszautasítja. </text:p>
      <text:p text:style-name="P31"/>
      <text:p text:style-name="P29"><text:soft-page-break/><text:span text:style-name="T1">Lábodi Gábor képviselő </text:span>reagál Gagyi képviselő társa felvetésére. Úgy véli, hogy Gagyi képviselő úr is tiltakozna a lakóházától 1 km-re felállított menekülttáborért. Nem csak a Jobbik, hanem családok mentek ki tüntetni. Atrocitás, negatívum nem volt. Teljesen a jogszabályoknak megfelelően jártak el Körmenden és Szentgotthárdon egyaránt.</text:p>
      <text:p text:style-name="P31"/>
      <text:p text:style-name="P29"><text:span text:style-name="T1">Dr. Tiborcz János, Vas megye rendőr-főkapitánya </text:span>politikai jellegű vitában nem kíván részt venni, mivel ezt ő nem is teheti meg. Tény, hogy Körmenden még aznap estére, Szentgotthárdon pedig arra a napra, amikor a regisztrációs pont megkezdte a működését a Jobbik Magyarországért Párt demonstrációt jelentett be. Mindkét esetben előzetes egyeztetés előzte meg a demonstrációt. Garanciát kapott arra vonatkozóan, hogy a gyülekezési jogot szabályozó jogszabályt nem kívánják megsérteni. Ma estére is van egy ilyen demonstráció bejelentve. Ma is kapott garanciát. Nyilván a migrációs helyzettel összefüggésben a rendőrség nagyon elfoglalt, de annyira azért nem, hogy ilyen esetben ne tudnának megfelelően fellépni. Bízik abban, hogy jogkövető állampolgárokként nem is lesz ilyen a jövőben. </text:p>
      <text:p text:style-name="P17"/>
      <text:p text:style-name="P29"><text:span text:style-name="T1">Marton Ferenc, a közgyűlés alelnöke </text:span>megköszöni a tájékoztatókat. További kérdés, hozzászólás nem lévén szavazásra bocsátja a határozati javaslatot.</text:p>
      <text:p text:style-name="P3"/>
      <text:p text:style-name="P3"><text:span text:style-name="T1">A testület</text:span> 14 igen szavazattal meghozza a következő határozatot:</text:p>
      <text:p text:style-name="P3"/>
      <text:p text:style-name="P3"/>
      <text:p text:style-name="P3"/>
      <text:p text:style-name="P1"><text:span text:style-name="T5">64/2015. (IX. 25.) számú határozat</text:span></text:p>
      <text:p text:style-name="P9"/>
      <text:p text:style-name="P3">A Vas Megyei Közgyűlés</text:p>
      <text:list xml:id="list8425572462951668424" text:style-name="WWNum17">
        <text:list-item>
          <text:p text:style-name="P61"><text:span text:style-name="T6">„A migráció és a menekültügy helyzetéről” szóló aktuális tájékoztatókat tudomásul veszi; </text:span></text:p>
        </text:list-item>
        <text:list-item>
          <text:p text:style-name="P61"><text:span text:style-name="T6">köszönetét fejezi ki Vas megye mindazon rendvédelmi és rendészeti szervének, szervezetének, a Nyugat-dunántúli Regionális Bevándorlási és Állampolgársági Hivatal dolgozóinak, a karitatív szervezeteknek és a megye lakosságának, akik a modernkori népvándorlással összefüggésben kialakult válsághelyzet kezelésében erőn felüli feladatokat hajtottak és hajtanak végre, s bárminemű támogatást nyújtottak a menekültek részére.</text:span></text:p>
        </text:list-item>
      </text:list>
      <text:p text:style-name="P68"/>
      <text:p text:style-name="P3"><text:span text:style-name="T5">Felelős:</text:span> <text:s text:c="13"/>a közgyűlés elnöke</text:p>
      <text:p text:style-name="P3"><text:soft-page-break/><text:span text:style-name="T5">Határidő:</text:span> <text:s text:c="9"/>azonnal</text:p>
      <text:p text:style-name="P3"/>
      <text:p text:style-name="P3"><text:span text:style-name="T10">(Az ülést dr. Kondora Bálint, a közgyűlés alelnöke vezeti.)</text:span></text:p>
      <text:p text:style-name="P3"/>
      <text:p text:style-name="P3"/>
      <text:p text:style-name="P3"/>
      <text:p text:style-name="P1"><text:span text:style-name="T5">3. tárgysorozat tárgyalása</text:span></text:p>
      <text:p text:style-name="P15"><text:span text:style-name="T1">Vas Megye Önkormányzata 2015. évi költségvetésének módosítása</text:span></text:p>
      <text:p text:style-name="P20"/>
      <text:p text:style-name="P29"><text:span text:style-name="T1">Nagy Gábor tanácsnok </text:span>tájékoztatja a testületet arról, hogy<text:span text:style-name="T1"> </text:span>az államháztartásról szóló 2011. évi CXCV. tv. 34. §-ában előírja, hogy a helyi önkormányzat, valamint a felügyelete alatt álló költségvetési szerv költségvetését a közgyűlés módosíthatja szükség szerint, de legkésőbb december 31-i hatállyal. A költségvetés módosítására vonatkozó indítvány a 2015. augusztus végéig bekövetkezett változásoknak a költségvetési rendeletben történő átvezetésére tesz javaslatot. A költségvetést módosító rendelet-tervezet tartalmazza a 2014. évi pénzmaradvány közgyűlés döntésének megfelelő felhasználását, a 2015. évi többlet költségvetési forrásokat, továbbá a 2015. évi költségvetési rendeletnek megfelelően a Pénzügyi és Ügyrendi Bizottság jóváhagyásával történő elnöki átcsoportosításokat. Erre 2 esetben került sor. Ezen túl az egyes feladatokra megállapított források esetében a pénzügyi teljesítésekhez igazodó, költségvetési sorok közötti átcsoportosításokat, amelyek az elfogadott költségvetéshez képest többlet forrást nem igényelnek. Az előterjesztésben szereplő többletbevételek felhasználásával, illetve a szükséges átcsoportosításokkal a bizottság egyetért, az előterjesztést megtárgyalta és javasolja a közgyűlésnek a Vas Megyei Önkormányzat 2015. évi költségvetéséi rendeletének – az előterjesztés melléklete szerinti tartalommal történő módosítását, illetőleg a rendelet – tervezet – elfogadását.</text:p>
      <text:p text:style-name="P3"/>
      <text:p text:style-name="P29"><text:span text:style-name="T1">Dr. Kondora Bálint, a közgyűlés alelnöke</text:span> kérdés, hozzászólás nem lévén szavazásra bocsátja a rendelet-tervezetet. </text:p>
      <text:p text:style-name="P3"/>
      <text:p text:style-name="P29"><text:span text:style-name="T1">A testület</text:span> <text:s/>14 igen szavazattal, egyhangúlag megalkotja a 6/2015. (IX. 28.) önkormányzati rendeletét, melyet a jegyzőkönyv melléklete tartalmaz. </text:p>
      <text:p text:style-name="P3"/>
      <text:p text:style-name="P3"/>
      <text:p text:style-name="P3"><text:span text:style-name="T10">(Az ülést Marton Ferenc, a közgyűlés alelnöke vezeti.)</text:span></text:p>
      <text:p text:style-name="P22"/>
      <text:p text:style-name="P22"><text:soft-page-break/></text:p>
      <text:p text:style-name="P1"><text:span text:style-name="T5">4. tárgysorozat tárgyalása</text:span></text:p>
      <text:h text:style-name="P42" text:outline-level="1"><text:span text:style-name="T3">Beszámoló a Nyugat-dunántúli Regionális Fejlesztési Ügynökség munkájáról</text:span></text:h>
      <text:h text:style-name="P43" text:outline-level="1"/>
      <text:h text:style-name="P44" text:outline-level="1"/>
      <text:p text:style-name="P29"><text:span text:style-name="T1">Breznovits István, a Nyugat-dunántúli Regionális Fejlesztési Ügynökség regionális igazgatója</text:span> nem kíván szóbeli kiegészítést fűzni az előterjesztéshez, de természetesen, ha lenne kérdés, arra szívesen válaszol. <text:s text:c="2"/></text:p>
      <text:p text:style-name="P29"/>
      <text:p text:style-name="P29"><text:span text:style-name="T1">Szijártó László tanácsnok </text:span>tájékoztatja a testületet arról, hogy a Területi Tervezési és Területfejlesztési Bizottság az előterjesztést megtárgyalta, egyhangúan támogatta és elfogadásra javasolta a közgyűlésnek is.</text:p>
      <text:p text:style-name="P31"/>
      <text:p text:style-name="P29"><text:span text:style-name="T1">Rába Kálmán frakcióvezető </text:span>megkérdezi, hogy a Vidékfejlesztési Program után mikor várhatóak a pályázati kiírások, vagy csúszik-e a határidő, és, ha igen akkor miért.</text:p>
      <text:p text:style-name="P31"/>
      <text:p text:style-name="P29"><text:span text:style-name="T1">Fehér László frakcióvezető </text:span>ismerteti a Regionális Fejlesztési Ügynökség korábbi szervezetét, amelyben képviseltették magukat a megyei közgyűlések elnökei, a megyei jogú városok polgármesterei, a kistérségek vezetői és a minisztériumok delegáltjai. Ez egy jól működő szervezet volt, amelyet megszűntettek. Év végével a megyei ügynökségek munkaszervezetei is megszűnnek, s arra szeretne választ kapni, hogy <text:span text:style-name="T1"><text:s/></text:span>hova kerülnek onnan a dolgozók.</text:p>
      <text:p text:style-name="P29"><text:span text:style-name="T1">Breznovits István, a Nyugat-dunántúli Regionális Fejlesztési Ügynökség regionális igazgatója </text:span>válaszol a kérdésekre. Elmondja, hogy az első kérdés tekintetében nem illetékes. A második kérdéssel kapcsolatban pedig kifejti, hogy a Regionális Fejlesztési Ügynökség a Regionális Operatív Programmal kapcsolatos feladatokat látja el, amely mintegy 150 Md Ft felhasználását jelenti. Véleménye szerint ez a program sikeres lesz mind megyei, mind pedig regionális szinten. Az ügynökségek valóban év végéig látják el feladataikat, tulajdonosaik a három megyei önkormányzat. Szakmailag illetve pénzügyi elszámolás tekintetében a Nemzetgazdasági Minisztériumhoz tartoznak. Jövő év elején még lesznek feladataik. A Regionális Területi Programot a Területi Operatív Programok váltják fel a továbbiakban, mellyel kapcsolatban még folynak az egyeztetések. Az ezzel kapcsolatos pénzügyi feladatokat a Magyar Kincstár szervezeti látják el</text:p>
      <text:p text:style-name="P17"/>
      <text:p text:style-name="P29"><text:span text:style-name="T1">Marton Ferenc, a közgyűlés alelnöke</text:span> további kérdés, hozzászólás nem lévén szavazásra bocsátja a határozati javaslatot.</text:p>
      <text:p text:style-name="P29"/>
      <text:p text:style-name="P29"><text:span text:style-name="T1">A testület </text:span>14 igen szavazattal, egyhangúlag meghozza a következő határozatot:</text:p>
      <text:p text:style-name="P29"><text:soft-page-break/></text:p>
      <text:p text:style-name="P29"/>
      <text:p text:style-name="P3"/>
      <text:p text:style-name="P1"><text:span text:style-name="T5">65/2015. (IX. 25.) számú határozat</text:span></text:p>
      <text:p text:style-name="P11"/>
      <text:p text:style-name="P4">A Vas Megyei Közgyűlés a Nyugat-dunántúli Regionális Fejlesztési Ügynökség munkájáról szóló beszámolót – köszönettel - tudomásul veszi.</text:p>
      <text:p text:style-name="P2"><text:span text:style-name="T5">Az 5. tárgysorozat tárgyalása</text:span></text:p>
      <text:p text:style-name="P15"><text:span text:style-name="T1">Tájékoztató a területi nemzetiségi önkormányzatok választásokat követő helyzetéről</text:span></text:p>
      <text:p text:style-name="P20"/>
      <text:p text:style-name="P29"><text:span text:style-name="T1">Gagyi Levente tanácsnok</text:span> tájékoztatja a testületet arról, hogy a nemzetiségek, mint államalkotó tényezők nem csak nemzetünk életében minősülnek értékmentő és teremtő alapköveknek, hanem szűkebb hazánkban, Vas megyében is. Mindkét megyei szintű, azaz területi önkormányzattal bíró nemzetiség a jogszabályok tiszteletben tartása mellett igyekszik megfelelni a nemzetiségi törvényben meghatározott feladatinak és szervezi működést az ott megjelölt célok elérése érdekében. Bízom benne, hogy munkájukat hasonlóan magas szinten tudják végezni mandátumuk ideje alatt és ehhez megkapják a megfelelő anyagi és infrastrukturális segítséget, nem csak önkormányzatunktól. </text:p>
      <text:p text:style-name="P29"><text:s text:c="16"/>Köszönet illeti a megyei önkormányzati hivatal azon dolgozóit, akik folyamatosan segítenek a két önkormányzat munkáját zökkenőmentessé és jogkövetővé tenni, és hogy segítettek az előterjesztés elkészítésében. A civil bizottság megtárgyalta a beszámolót és azt az előterjesztéssel egyezően javasolja elfogadni a közgyűlésnek.</text:p>
      <text:p text:style-name="P14"/>
      <text:p text:style-name="P32"><text:span text:style-name="T1">Marton Ferenc, a közgyűlés alelnöke </text:span>további kérdés, hozzászólás nem lévén szavazásra bocsátja a határozati javaslatot.</text:p>
      <text:p text:style-name="P23"/>
      <text:p text:style-name="P23"><text:span text:style-name="T1">A testület</text:span> 14 igen szavazattal, egyhangúlag meghozza a következő határozatot:</text:p>
      <text:p text:style-name="P23"/>
      <text:p text:style-name="P23"/>
      <text:p text:style-name="P23"/>
      <text:p text:style-name="P2"><text:span text:style-name="T5">66/2015. (IX. 25.) számú határozat</text:span></text:p>
      <text:p text:style-name="P8"/>
      <text:p text:style-name="P3">A Vas Megyei Közgyűlés a területi nemzetiségi önkormányzatok választásokat követő helyzetéről szóló tájékoztatót tudomásul veszi.</text:p>
      <text:p text:style-name="P3"/>
      <text:p text:style-name="P3"><text:soft-page-break/></text:p>
      <text:p text:style-name="P3"/>
      <text:p text:style-name="P2"><text:span text:style-name="T5">A 6. tárgysorozat tárgyalása</text:span></text:p>
      <text:p text:style-name="P15"><text:span text:style-name="T1">Tájékoztató a Nemzeti Agrárgazdasági Kamara Vas Megyei Szervezete munkájáról</text:span></text:p>
      <text:p text:style-name="P31"/>
      <text:list xml:id="list1727125989318774308" text:style-name="WWNum8">
        <text:list-item>
          <text:p text:style-name="P5"><text:span text:style-name="T1">Őri Aliz, a Nemzeti Agrárgazdasági Kamara Vas Megyei Szervezete igazgatója </text:span>reflektál – érintettség okán - Breznovits Istvánhoz intézett kérdésre a Vidékfejlesztési Programmal kapcsolatban. Elmondja, hogy tudomása szerint az egy éves csúszás uniós szinten volt, mivel maga a mechanizmus hosszadalmas. Így volt ez a területalapú támogatásoknál is. Tájékoztató anyagot állítottak össze. Az agrárgazdasági pályázatok az ősz folyamán lesznek beadhatók. <text:s text:c="3"/>Vetített képes szóbeli kiegészítést fűz az írásbeli előterjesztéshez. Elnézést kér Dr. Pusztavámi Márton elnök úr nevében azért, hogy az ülésen egyéb elfoglaltsága miatt nem tud részt venni. Tájékoztatja a testületet arról, hogy Nemzeti Agrárgazdasági Kamara megalakulása: 2013. március 28. A teljes neve: Magyar Agrár-, Élelmiszergazdasági és Vidékfejlesztési Kamara, melynek <text:span text:style-name="T11">jogállása:</text:span> az agrárgazdasági tevékenységet végzők a Magyar Agrár-, Élelmiszergazdasági és Vidékfejlesztési Kamaráról szóló 2012. évi CXXVI. törvény (a továbbiakban: Tv.) által létrehozott önálló jogi személyiséggel rendelkező önkormányzati és közfeladatokat ellátó köztestülete. <text:span text:style-name="T12">Tagsága </text:span>országosan 360 ezer tag, melyből Vas megye 9 ezer taggal rendelkezik. Ebből aktív tag cca. 6000. A Vas megyei szervezet megyei kabinetből és az ügyintéző szervezetből áll. A <text:span text:style-name="T12">megyei kabinet elnöke Dr. Pusztavámi Márton, alelnökök: </text:span>Babati Zoltán, Bugán József, Hámori Róbert, Rácz Károly. A megyei kabinet vezetője Szalay István. Az <text:span text:style-name="T12">ügyintéző szervezet vezetője a megyei igazgató. tehát ő személyesen, a falugazdász-hálózat <text:s/>megyei fő falugazdász vezetésével működik. <text:s/>Referensek: </text:span>földügyi referens, szakképzési referens, vidékfejlesztési referens, élelmiszeripari referens és van még 2 adminisztratív munkatárs. A <text:span text:style-name="T12">falugazdász-hálózat </text:span>Egységes Gazdatámogató Rendszer megvalósításaként jött létre 2014. január elején. A korábbi falugazdász- és kamarai tanácsadói hálózat egyesítésével országosan 670 fős létszámmal indult. Vas megyében jelenleg 16 falugazdász van és 1 fő-falugazdász. Három körzetközponttal rendelkeznek: Szombathelyen, Sárváron és Körmenden. A további 106 településen kihelyezett fogadóórákat tartanak. Feladataik: hatósági feladatok, termésbecslés-állapotminősítés (betakarítási bizottsági ülések), őstermelői igazolványok kiadása és érvényesítése (2014. január elsejétől ingyenes – nagyságrendileg évi 5000 ügyintézés), felmérések – öntözési, trágyatároló, stb., tájékoztatás, elsősorban támogatásokról, kötelezettségekről, amely lehet egyéni és csoportos, valamint a technikai közreműködés. A <text:span text:style-name="T12">falugazdász-hálózat </text:span>nitrát-adatszolgáltatást végez a <text:s/>a kölcsönös megfeleltetés kézikönyvnek, valamint a <text:s/>nitrát-kézikönyvnek megfelelően. Végez továbbá monitoring adatszolgáltatást, elektronikus gazdálkodási naplót és permetezési naplót vezet, kárenyhítéssel foglalkozik. Egységes kérelem alapján jogcím pl. területalapú, KAT, AKG, NATURA, erdő, állatalapú stb. Évente 4000-4500 kérelem van, cca. 80 %-uk falugazdászokon keresztül. A további <text:s/>igazgatósági feladatok közé tartozik: földműves és az üzemi gyakorlatok igazolásának kiadása, amely földműves nyilvántartásba vételhez lehet szükséges, az 1 ha alatti belterületi ingatlanok telekadó-<text:soft-page-break/>mentességére vonatkozó eljárás, ezen belül a helyszíni szemle lefolytatása, ez alapján pedig az igazolás kiadása, származási bizonyítvány kiállítása, jogszabályi véleményezés, rendezvények szervezése, lebonyolítása, jogsegélyszolgálat és a termelői piac. A <text:span text:style-name="T12">földbizottsági feladatok: </text:span>a NAK megyei elnökségei - Települési Agrárgazdasági Bizottságok (TAB) bevonásával,Vas megye 190 településén <text:s/>TAB (ahol nincs: JAB véleményez), az operatív munka, melyet a <text:s/>megyei ügyintéző szervezet végez. <text:span text:style-name="T12">Tényadatok:</text:span> 2014. májusától 2015. augusztus 31-ig 1914 adásvétel ügyében érkezett megkeresés a Megyei Földhivataltól, 2014-ben 632 <text:s/>db, melyből 32 elutasítás, 8 kifogás és 5 megváltoztatott döntés volt. 2015-ben 1282 db döntésszületett, melyből 99 elutasítás volt, tudomásuk van 49 kifogásról, önk. 34 módosított, 5 pedig folyamatban van. Az átlagos hektár méret ügyenként 1,035 ha. Zártkertek aránya átlagosan 20 %. A szántó átlagos ára 3 millió Ft feletti kiugró esetek nélkül, telkek1.022 e Ft/ha. Az elnökség tagjai és az eljárásban résztvevők a törvény betűjének és szellemiségének megfelelően, a törvény teljes ismeretében, legjobb tudásuk és tiszta lelkiismeretük szerint hozták meg döntéseiket. Meghirdették a <text:span text:style-name="T12">Vasi Búza Termésversenyt</text:span> saját kezdeményezésre, a kukoricaverseny mintájára. Ennek célja a búzatermesztők motiválása, megyei potenciál megismertetése, a sikeres termesztéstechnológiák keresése, közreadása. A Versenybizottság elnöke Majthényi László megyei közgyűlési elnök volt, képviseltette magát: a NAK elnöksége, Növényorvosi Kamara, Kormányhivatal. 50 indulónál volt jégeső, a 2 kategóriában pedig 5 ha-os mintaterület kellett. <text:span text:style-name="T12">Szponzorálták a kezdeményezést a</text:span> Szombathelyi Erdészeti Zrt., <text:span text:style-name="T12">Vas Megyei Önkormányzat</text:span><text:span text:style-name="T2">, </text:span>Szegedi Gabonakutató, BASF, Bayer, IKR, Kite, Limagrain , Medosz, Saaten-Union, Timac Agro, Yara. Az <text:span text:style-name="T12">eredményhirdetésre </text:span>szeptember 16-án került sor. I. helyezettek étkezési búzából 9.89 t/ha, takarmánybúzából 10,02 t/ha. Meghirdetésre került még a Magyarok Kenyere Program, amely egy Országos program volt. Vas megye 2 gyűjtőponttal. Adományozók voltak a gazdák, önkormányzatok, magánszemélyek 2014 ben 6,7 tonna, 2015-ben 12 tonnával.</text:p>
        </text:list-item>
      </text:list>
      <text:p text:style-name="P49"><text:s text:c="5"/>Megyei ünnepi búzagyűjtő nap volt augusztus 8-án <text:s/>Vépen, ahol a megyés püspök is <text:s text:c="8"/>megáldotta a búzát. Az őrlésre a celldömölki malomban került sor, a kenyérsütést a Ferrosüt Kft. végezte el. Az új kenyér megáldására Bükön, ünnepi megyei közgyűlés keretében történt. Új lehetőség adódott, hogy egy részét helyi karitatív szervezeteknek adták. Az adományozók gazdák, önkormányzatok, magánszemélyek voltak, 2014-ben 6,7 tonnát, 2015-ben 12 tonnát adományoztak. Elmondta még, hogy a <text:span text:style-name="T12">szakképzés területén iskolákkal, gyakorlati képzőhelyekkel tartanak kapcsolatot, részben együttműködési megállapodások, részben pedig tanulószerződések alapján. </text:span>Szaktanácsadói rendszert működtetnek országos szinten. Az élelmiszeripar területén feldolgozókkal, azaz kistermelőkkel foglalkoznak, felméréseket készítenek, tartottak Helyi Termék Éve előadás-sorozatot is. A NÉBIH és a NAK rendezvénysorozat keretében megyei tájékoztatókat rendeznek pl. az élelmiszerjelölésekről. A vidékfejlesztéssel kapcsolatosan elmondja, hogy készültek új kézikönyvek, kiadványok, s igyekeznek kihasználni a termelőkkel, az OMÉK-kel közösen a hazai és nemzetközi megjelenési lehetőségeket is.</text:p>
      <text:p text:style-name="P51"/>
      <text:p text:style-name="P53"><text:soft-page-break/><text:span text:style-name="T1">Rába Kálmán frakcióvezető </text:span>szól arról, hogy a Vidékfejlesztési Programban most már legalább egy éves csúszás van a többi országokhoz képest. Az EU és Magyarország prioritásai ugyanis nem egyeztek meg. Az Európai Bizottság 700 kifogást nyújtott be a Magyar Vidékfejlesztési Operatív Programmal kapcsolatban. Tudomása szerint kevesebb pénz jut mindenre legalább 20 %-kal a Vidékfejlesztési Programra, mint az előző 7 éves programban. Véleménye szerint van még itt sok kérdőjel.</text:p>
      <text:p text:style-name="P18"/>
      <text:p text:style-name="P30"><text:span text:style-name="T1">Dr. Kondora Bálint, a közgyűlés alelnöke </text:span>további kérdés, hozzászólás nem lévén szavazásra bocsátja a határozati javaslatot.</text:p>
      <text:p text:style-name="P6"/>
      <text:p text:style-name="P6"><text:span text:style-name="T1">A testület</text:span> 14 igen szavazattal, egyhangúlag meghozza a következő határozatot:</text:p>
      <text:p text:style-name="P1"><text:span text:style-name="T5">67/2015. (IX. 25.) számú határozat</text:span></text:p>
      <text:p text:style-name="P11"/>
      <text:p text:style-name="P3">A Vas Megyei Közgyűlés a Nemzeti Agrárgazdasági Kamara Vas Megyei Szervezete munkájáról szóló tájékoztatót – köszönettel - tudomásul veszi.</text:p>
      <text:p text:style-name="P6"/>
      <text:p text:style-name="P50"/>
      <text:p text:style-name="P50"/>
      <text:p text:style-name="P1"><text:span text:style-name="T5">7. tárgysorozat tárgyalása</text:span></text:p>
      <text:p text:style-name="P15"><text:span text:style-name="T1">Előterjesztés „Tündérkert” projekt osztrák-magyar nemzetközi pályázat önerejének biztosításáról</text:span></text:p>
      <text:p text:style-name="P20"/>
      <text:p text:style-name="P33"><text:span text:style-name="T1">Dr. Kondora Bálint, a közgyűlés alelnöke </text:span>megkérdezi Nagy Gábort, a Pénzügyi és Ügyrendi Bizottság elnökét, hogy kíván-e kiegészítést fűzni az előterjesztéshez.</text:p>
      <text:p text:style-name="P33"/>
      <text:p text:style-name="P33"><text:span text:style-name="T1">Nagy Gábor tanácsnok</text:span> tájékoztatja a testületet arról, hogy a bizottság az előterjesztésben foglaltakat támogatta, elfogadásra ajánlja a határozati javaslatot.</text:p>
      <text:p text:style-name="P33"/>
      <text:p text:style-name="P33"><text:span text:style-name="T1">Dr. Kondora Bálint, a közgyűlés alelnöke</text:span> további kérdés, hozzászólás nem lévén szavazásra bocsátja a határozati javaslatot.</text:p>
      <text:p text:style-name="P33"/>
      <text:p text:style-name="P33"><text:span text:style-name="T1">A testület</text:span> 14 igen szavazattal, egyhangúlag meghozza a következő határozatot:</text:p>
      <text:p text:style-name="P33"/>
      <text:p text:style-name="P33"/>
      <text:p text:style-name="P33"/>
      <text:p text:style-name="P2"><text:soft-page-break/><text:span text:style-name="T5">68/2015. (IX. 25.) számú határozat</text:span></text:p>
      <text:p text:style-name="P8"/>
      <text:p text:style-name="P70"><text:span text:style-name="T6">A Vas Megyei Közgyűlés </text:span></text:p>
      <text:p text:style-name="P72"/>
      <text:list xml:id="list8874416507816921649" text:style-name="WWNum12">
        <text:list-item>
          <text:p text:style-name="P71"><text:span text:style-name="T6">jóváhagyja, hogy a Vas Megyei Önkormányzati Hivatal osztrák partnerséggel pályázatot nyújtson be a ”Tündérkert” projektre;</text:span></text:p>
        </text:list-item>
        <text:list-item>
          <text:p text:style-name="P71"><text:span text:style-name="T6"><text:s/>a legfeljebb 50.000 Euro összegű önerőt a 2015. évi és a 2016. évi költségvetésében biztosítja; </text:span></text:p>
        </text:list-item>
        <text:list-item>
          <text:p text:style-name="P71"><text:span text:style-name="T6">felhatalmazza a Hivatal vezetőjét, hogy a projekt végleges költségvetéséhez igazítsa az önerő összegét.</text:span></text:p>
        </text:list-item>
      </text:list>
      <text:p text:style-name="P24"/>
      <text:p text:style-name="P25"><text:span text:style-name="T15">Felelős:</text:span><text:span text:style-name="T14"> <text:tab/>megyei jegyző </text:span></text:p>
      <text:p text:style-name="P25"><text:span text:style-name="T15">Határidő:</text:span><text:span text:style-name="T14"> <text:tab/>azonnal</text:span></text:p>
      <text:p text:style-name="P24"/>
      <text:p text:style-name="P24"/>
      <text:p text:style-name="P24"/>
      <text:p text:style-name="P26"><text:span text:style-name="T15">8. tárgysorozat tárgyalása</text:span></text:p>
      <text:p text:style-name="P15"><text:span text:style-name="T1">Alapítványi támogatásokról</text:span></text:p>
      <text:p text:style-name="P20"/>
      <text:p text:style-name="P14"><text:span text:style-name="T1">Dr. Kondora Bálint, a közgyűlés alelnöke </text:span>kérdés, hozzászólás nem lévén szavazásra bocsátja a határozati javaslatot.</text:p>
      <text:p text:style-name="P14"/>
      <text:p text:style-name="P14"><text:span text:style-name="T1">A testület</text:span> 14 igen szavazattal, egyhangúlag meghozza a következő határozatot:</text:p>
      <text:p text:style-name="P14"/>
      <text:p text:style-name="P14"/>
      <text:p text:style-name="P14"/>
      <text:p text:style-name="P26"><text:span text:style-name="T15">69/2015. (IX. 25.) számú határozat</text:span></text:p>
      <text:p text:style-name="P12"/>
      <text:p text:style-name="P3">A Vas <text:s/>Megyei Közgyűlés </text:p>
      <text:p text:style-name="P3"/>
      <text:list xml:id="list2023948882451810531" text:style-name="WWNum14">
        <text:list-item>
          <text:p text:style-name="P37">az elnöki keret terhére a Mira Orient Art Kulturális és Jóléti Alapítvány részére a 2015. szeptember 26-27-én megrendezésre kerülő „A Szív Hídjai 2015” c. rendezvény lebonyolításához 50.000,- Ft támogatást biztosít. </text:p>
        </text:list-item>
      </text:list>
      <text:p text:style-name="P3"/>
      <text:list xml:id="list32447214" text:continue-numbering="true" text:style-name="WWNum14">
        <text:list-item>
          <text:p text:style-name="P37"><text:s/>Felkéri elnökét a támogatási szerződés aláírására. </text:p>
        </text:list-item>
      </text:list>
      <text:p text:style-name="P54"><text:soft-page-break/></text:p>
      <text:p text:style-name="P3"><text:span text:style-name="T5">Felelős</text:span><text:span text:style-name="T4">:</text:span> <text:tab/>közgyűlés elnöke</text:p>
      <text:p text:style-name="P3"><text:span text:style-name="T5">Határidő</text:span><text:span text:style-name="T4">:</text:span> <text:tab/>azonnal</text:p>
      <text:p text:style-name="P24"/>
      <text:p text:style-name="P24"/>
      <text:p text:style-name="P24"/>
      <text:p text:style-name="P26"><text:span text:style-name="T15">9. tárgysorozat tárgyalása</text:span></text:p>
      <text:p text:style-name="P15"><text:span text:style-name="T1">Előterjesztés a CAPE AB Projekt Partnerségi Megállapodás aláírásához</text:span></text:p>
      <text:p text:style-name="P1"><text:soft-page-break/><draw:frame draw:style-name="fr1" text:anchor-type="as-char" svg:width="16.002cm" svg:height="22.001cm" draw:z-index="1"><draw:image xlink:href="Pictures/20000007000124B9000192921775DEBF.wmf" xlink:type="simple" xlink:show="embed" xlink:actuate="onLoad"/></draw:frame></text:p>
      <text:p text:style-name="P7"/>
      <text:p text:style-name="P7"/>
      <text:p text:style-name="P7"><text:soft-page-break/></text:p>
      <text:p text:style-name="P27"><text:span text:style-name="T5">1. számú melléklet</text:span></text:p>
      <text:p text:style-name="P1"><text:span text:style-name="T1">VAS MEGYEI ÖNKORMÁNYZAT KÖZGYŰLÉSÉNEK</text:span></text:p>
      <text:p text:style-name="P1"><text:span text:style-name="T1">6/2015. (IX. 28.) ÖNKORMÁNYZATI RENDELETE</text:span></text:p>
      <text:p text:style-name="P1"><text:span text:style-name="T1">Vas Megye Önkormányzata 2015. évi költségvetéséről szóló 1/2015. (II. 9.) önkormányzati rendeletének módosításáról</text:span></text:p>
      <text:p text:style-name="P16"/>
      <text:p text:style-name="P3"><text:span text:style-name="T13">Vas Megye Önkormányzatának Közgyűlése az Alaptörvény 32. cikk (2) bekezdésében meghatározott eredeti jogalkotói hatáskörében, az Alaptörvény 32. cikk (1) bekezdés f. pontjában meghatározott feladatkörében eljárva a következőket rendeli el.</text:span></text:p>
      <text:p text:style-name="P3"/>
      <text:list xml:id="list8011113408258717434" text:style-name="WWNum18">
        <text:list-item>
          <text:p text:style-name="P40"><text:span text:style-name="T1">§</text:span></text:p>
        </text:list-item>
      </text:list>
      <text:p text:style-name="P3"/>
      <text:p text:style-name="P3">A Vas Megye Önkormányzata 2015. évi költségvetéséről szóló 1/2015. (II. 9.) önkormányzati rendeletének (továbbiakban: R.)<text:span text:style-name="T1"> </text:span>2. § -a helyébe a következő rendelkezések lépnek:</text:p>
      <text:p text:style-name="P3"/>
      <text:p text:style-name="P1">„ <text:span text:style-name="T1">2. §</text:span></text:p>
      <text:p text:style-name="P1"/>
      <text:p text:style-name="P54">(1) A Vas Megyei Közgyűlés (továbbiakban: Közgyűlés) az Önkormányzat 2015. évi összevont költségvetését az alábbiak szerint módosítja:<text:tab/><text:tab/><text:tab/><text:tab/><text:tab/><text:tab/><text:tab/><text:tab/><text:tab/><text:tab/><text:tab/> <text:s text:c="35"/>e Ft</text:p>
      <table:table table:name="Táblázat1" table:style-name="Táblázat1">
        <table:table-column table:style-name="Táblázat1.A"/>
        <table:table-column table:style-name="Táblázat1.B" table:number-columns-repeated="3"/>
        <table:table-row table:style-name="Táblázat1.1">
          <table:table-cell table:style-name="Táblázat1.A1" office:value-type="string">
            <text:p text:style-name="P1"><text:span text:style-name="T16">Megnevezés</text:span></text:p>
          </table:table-cell>
          <table:table-cell table:style-name="Táblázat1.B1" office:value-type="string">
            <text:p text:style-name="P1"><text:span text:style-name="T16">Működési célú e Ft</text:span></text:p>
          </table:table-cell>
          <table:table-cell table:style-name="Táblázat1.B1" office:value-type="string">
            <text:p text:style-name="P1"><text:span text:style-name="T16">Felhalmozási célú e Ft</text:span></text:p>
          </table:table-cell>
          <table:table-cell table:style-name="Táblázat1.B1" office:value-type="string">
            <text:p text:style-name="P1"><text:span text:style-name="T16">Összesen e Ft</text:span></text:p>
          </table:table-cell>
        </table:table-row>
        <table:table-row table:style-name="Táblázat1.2">
          <table:table-cell table:style-name="Táblázat1.A2" office:value-type="string">
            <text:p text:style-name="Standard"><text:span text:style-name="T13">Tárgyévi költségvetési kiadási főösszeg</text:span></text:p>
          </table:table-cell>
          <table:table-cell table:style-name="Táblázat1.B2" office:value-type="string">
            <text:p text:style-name="P27"><text:span text:style-name="T13">658 121</text:span></text:p>
          </table:table-cell>
          <table:table-cell table:style-name="Táblázat1.B2" office:value-type="string">
            <text:p text:style-name="P27"><text:span text:style-name="T13">48 991</text:span></text:p>
          </table:table-cell>
          <table:table-cell table:style-name="Táblázat1.B2" office:value-type="string">
            <text:p text:style-name="P27"><text:span text:style-name="T13">707 112</text:span></text:p>
          </table:table-cell>
        </table:table-row>
        <table:table-row table:style-name="Táblázat1.2">
          <table:table-cell table:style-name="Táblázat1.A2" office:value-type="string">
            <text:p text:style-name="Standard"><text:span text:style-name="T13">Tárgyévi költségvetési tartalék</text:span></text:p>
          </table:table-cell>
          <table:table-cell table:style-name="Táblázat1.B2" office:value-type="string">
            <text:p text:style-name="P27"><text:span text:style-name="T13">37 734</text:span></text:p>
          </table:table-cell>
          <table:table-cell table:style-name="Táblázat1.B2" office:value-type="string">
            <text:p text:style-name="P27"><text:span text:style-name="T13">5 514</text:span></text:p>
          </table:table-cell>
          <table:table-cell table:style-name="Táblázat1.B2" office:value-type="string">
            <text:p text:style-name="P27"><text:span text:style-name="T13">43 248</text:span></text:p>
          </table:table-cell>
        </table:table-row>
        <table:table-row table:style-name="Táblázat1.2">
          <table:table-cell table:style-name="Táblázat1.A2" office:value-type="string">
            <text:p text:style-name="Standard"><text:span text:style-name="T16">Kiadási összesen</text:span></text:p>
          </table:table-cell>
          <table:table-cell table:style-name="Táblázat1.B2" office:value-type="string">
            <text:p text:style-name="P27"><text:span text:style-name="T2">695 855</text:span></text:p>
          </table:table-cell>
          <table:table-cell table:style-name="Táblázat1.B2" office:value-type="string">
            <text:p text:style-name="P27"><text:span text:style-name="T2">54 505</text:span></text:p>
          </table:table-cell>
          <table:table-cell table:style-name="Táblázat1.B2" office:value-type="string">
            <text:p text:style-name="P27"><text:span text:style-name="T2">750 360</text:span></text:p>
          </table:table-cell>
        </table:table-row>
        <table:table-row table:style-name="Táblázat1.2">
          <table:table-cell table:style-name="Táblázat1.A2" office:value-type="string">
            <text:p text:style-name="Standard"><text:span text:style-name="T16">Kiadásokból intézmény finansz.</text:span></text:p>
          </table:table-cell>
          <table:table-cell table:style-name="Táblázat1.B2" office:value-type="string">
            <text:p text:style-name="P27"><text:span text:style-name="T2">-234 478</text:span></text:p>
          </table:table-cell>
          <table:table-cell table:style-name="Táblázat1.B2" office:value-type="string">
            <text:p text:style-name="P27"><text:span text:style-name="T2">0</text:span></text:p>
          </table:table-cell>
          <table:table-cell table:style-name="Táblázat1.B2" office:value-type="string">
            <text:p text:style-name="P27"><text:span text:style-name="T2">-234 478</text:span></text:p>
          </table:table-cell>
        </table:table-row>
        <table:table-row table:style-name="Táblázat1.2">
          <table:table-cell table:style-name="Táblázat1.A2" office:value-type="string">
            <text:p text:style-name="Standard"><text:span text:style-name="T16">Nettó kiadások összesen</text:span></text:p>
          </table:table-cell>
          <table:table-cell table:style-name="Táblázat1.B2" office:value-type="string">
            <text:p text:style-name="P27"><text:span text:style-name="T2">461 377</text:span></text:p>
          </table:table-cell>
          <table:table-cell table:style-name="Táblázat1.B2" office:value-type="string">
            <text:p text:style-name="P27"><text:span text:style-name="T2">54 505</text:span></text:p>
          </table:table-cell>
          <table:table-cell table:style-name="Táblázat1.B2" office:value-type="string">
            <text:p text:style-name="P27"><text:span text:style-name="T2">515 882</text:span></text:p>
          </table:table-cell>
        </table:table-row>
        <table:table-row table:style-name="Táblázat1.2">
          <table:table-cell table:style-name="Táblázat1.A2" office:value-type="string">
            <text:p text:style-name="Standard"><text:span text:style-name="T16"> </text:span></text:p>
          </table:table-cell>
          <table:table-cell table:style-name="Táblázat1.B2" office:value-type="string">
            <text:p text:style-name="P27"><text:span text:style-name="T2"> </text:span></text:p>
          </table:table-cell>
          <table:table-cell table:style-name="Táblázat1.B2" office:value-type="string">
            <text:p text:style-name="P27"><text:span text:style-name="T2"> </text:span></text:p>
          </table:table-cell>
          <table:table-cell table:style-name="Táblázat1.B2" office:value-type="string">
            <text:p text:style-name="P27"><text:span text:style-name="T2"> </text:span></text:p>
          </table:table-cell>
        </table:table-row>
        <table:table-row table:style-name="Táblázat1.2">
          <table:table-cell table:style-name="Táblázat1.A2" office:value-type="string">
            <text:p text:style-name="Standard"><text:span text:style-name="T13">Tárgyévi költségvetési bevételi főösszeg</text:span></text:p>
          </table:table-cell>
          <table:table-cell table:style-name="Táblázat1.B2" office:value-type="string">
            <text:p text:style-name="P27"><text:span text:style-name="T13">634 229</text:span></text:p>
          </table:table-cell>
          <table:table-cell table:style-name="Táblázat1.B2" office:value-type="string">
            <text:p text:style-name="P27"><text:span text:style-name="T13">5 000</text:span></text:p>
          </table:table-cell>
          <table:table-cell table:style-name="Táblázat1.B2" office:value-type="string">
            <text:p text:style-name="P27"><text:span text:style-name="T13">639 229</text:span></text:p>
          </table:table-cell>
        </table:table-row>
        <table:table-row table:style-name="Táblázat1.2">
          <table:table-cell table:style-name="Táblázat1.A2" office:value-type="string">
            <text:p text:style-name="Standard"><text:span text:style-name="T13">Tárgyévi költségvetési hiány összeg</text:span></text:p>
          </table:table-cell>
          <table:table-cell table:style-name="Táblázat1.B2" office:value-type="string">
            <text:p text:style-name="P27"><text:span text:style-name="T13">0</text:span></text:p>
          </table:table-cell>
          <table:table-cell table:style-name="Táblázat1.B2" office:value-type="string">
            <text:p text:style-name="P27"><text:span text:style-name="T13">0</text:span></text:p>
          </table:table-cell>
          <table:table-cell table:style-name="Táblázat1.B2" office:value-type="string">
            <text:p text:style-name="P27"><text:span text:style-name="T13">0</text:span></text:p>
          </table:table-cell>
        </table:table-row>
        <table:table-row table:style-name="Táblázat1.2">
          <table:table-cell table:style-name="Táblázat1.A2" office:value-type="string">
            <text:p text:style-name="Standard"><text:span text:style-name="T13">Előző évi pénzmaradvány összege</text:span></text:p>
          </table:table-cell>
          <table:table-cell table:style-name="Táblázat1.B2" office:value-type="string">
            <text:p text:style-name="P27"><text:span text:style-name="T13">100 617</text:span></text:p>
          </table:table-cell>
          <table:table-cell table:style-name="Táblázat1.B2" office:value-type="string">
            <text:p text:style-name="P27"><text:span text:style-name="T13">10 514</text:span></text:p>
          </table:table-cell>
          <table:table-cell table:style-name="Táblázat1.B2" office:value-type="string">
            <text:p text:style-name="P27"><text:span text:style-name="T13">111 131</text:span></text:p>
          </table:table-cell>
        </table:table-row>
        <text:soft-page-break/>
        <table:table-row table:style-name="Táblázat1.2">
          <table:table-cell table:style-name="Táblázat1.A2" office:value-type="string">
            <text:p text:style-name="Standard"><text:span text:style-name="T16">Bevételi főösszeg</text:span></text:p>
          </table:table-cell>
          <table:table-cell table:style-name="Táblázat1.B2" office:value-type="string">
            <text:p text:style-name="P27"><text:span text:style-name="T16">734 846</text:span></text:p>
          </table:table-cell>
          <table:table-cell table:style-name="Táblázat1.B2" office:value-type="string">
            <text:p text:style-name="P27"><text:span text:style-name="T16">15 514</text:span></text:p>
          </table:table-cell>
          <table:table-cell table:style-name="Táblázat1.B2" office:value-type="string">
            <text:p text:style-name="P27"><text:span text:style-name="T16">750 360</text:span></text:p>
          </table:table-cell>
        </table:table-row>
        <table:table-row table:style-name="Táblázat1.2">
          <table:table-cell table:style-name="Táblázat1.A2" office:value-type="string">
            <text:p text:style-name="Standard"><text:span text:style-name="T16">Bevételekből intézmény finansz.</text:span></text:p>
          </table:table-cell>
          <table:table-cell table:style-name="Táblázat1.B2" office:value-type="string">
            <text:p text:style-name="P27"><text:span text:style-name="T16">-234 478</text:span></text:p>
          </table:table-cell>
          <table:table-cell table:style-name="Táblázat1.B2" office:value-type="string">
            <text:p text:style-name="P27"><text:span text:style-name="T16"> </text:span></text:p>
          </table:table-cell>
          <table:table-cell table:style-name="Táblázat1.B2" office:value-type="string">
            <text:p text:style-name="P27"><text:span text:style-name="T16">-234 478</text:span></text:p>
          </table:table-cell>
        </table:table-row>
        <table:table-row table:style-name="Táblázat1.2">
          <table:table-cell table:style-name="Táblázat1.A2" office:value-type="string">
            <text:p text:style-name="Standard"><text:span text:style-name="T16">Nettó bevételek összesen</text:span></text:p>
          </table:table-cell>
          <table:table-cell table:style-name="Táblázat1.B2" office:value-type="string">
            <text:p text:style-name="P27"><text:span text:style-name="T16">500 368</text:span></text:p>
          </table:table-cell>
          <table:table-cell table:style-name="Táblázat1.B2" office:value-type="string">
            <text:p text:style-name="P27"><text:span text:style-name="T16">15 514</text:span></text:p>
          </table:table-cell>
          <table:table-cell table:style-name="Táblázat1.B2" office:value-type="string">
            <text:p text:style-name="P27"><text:span text:style-name="T16">515 882</text:span></text:p>
          </table:table-cell>
        </table:table-row>
      </table:table>
      <text:p text:style-name="P54"/>
      <text:p text:style-name="P54">(2) A Közgyűlés az (1) bekezdésben megállapított költségvetési kiadási összegen belül a kiadásokat kiemelt előirányzatonként a következő összegekben állapítja meg:</text:p>
      <text:list xml:id="list7238465770735635750" text:style-name="WWNum19">
        <text:list-item>
          <text:list>
            <text:list-item>
              <text:p text:style-name="P34">személyi juttatások: 181.757 e Ft</text:p>
            </text:list-item>
            <text:list-item>
              <text:p text:style-name="P34">munkaadókat terhelő járulékok: 46.900 e Ft</text:p>
            </text:list-item>
            <text:list-item>
              <text:p text:style-name="P34">dologi kiadások: 114.719 e Ft</text:p>
            </text:list-item>
          </text:list>
        </text:list-item>
      </text:list>
      <text:p text:style-name="P55">ca) alaptevékenységhez kapcsolódó: 66.990 e Ft</text:p>
      <text:p text:style-name="P55">cb) ÁROP pályázathoz kapcsolódó: 34.070 e Ft</text:p>
      <text:p text:style-name="P55">cc) EU-s pályázatokhoz kapcsolódó: 13.659 e Ft</text:p>
      <text:list xml:id="list32425105" text:continue-numbering="true" text:style-name="WWNum19">
        <text:list-item>
          <text:list>
            <text:list-item>
              <text:p text:style-name="P34">egyéb működési célú kiadás: 50.883 e Ft, melyből 36.503 e Ft működési tartalék</text:p>
            </text:list-item>
            <text:list-item>
              <text:p text:style-name="P34">belföldi finanszírozási kiadások: 234.478 e Ft</text:p>
            </text:list-item>
            <text:list-item>
              <text:p text:style-name="P34">felhalmozási kiadások: 54.505 e Ft, melyből felhalmozási tartalék 5.514 e Ft</text:p>
            </text:list-item>
            <text:list-item>
              <text:p text:style-name="P34">működési tartalék: 37.734 e Ft </text:p>
            </text:list-item>
            <text:list-item>
              <text:p text:style-name="P34">államháztartáson belüli megelőlegezések visszafizetése: 67.118 e Ft</text:p>
            </text:list-item>
          </text:list>
        </text:list-item>
      </text:list>
      <text:p text:style-name="P54"/>
      <text:p text:style-name="P54">(3) A Közgyűlés az (1) bekezdésben megállapított költségvetési bevételi összegen belül a bevételi kiemelt előirányzatonként a következő összegekben állapítja meg: </text:p>
      <text:list xml:id="list1920128909293706625" text:style-name="WWNum20">
        <text:list-item>
          <text:p text:style-name="P35">önkormányzatok működési (költségvetési) támogatása: 216.124 e Ft</text:p>
        </text:list-item>
        <text:list-item>
          <text:p text:style-name="P35">működési célú támogatások államháztartáson belülről: 181.027 e Ft</text:p>
        </text:list-item>
        <text:list-item>
          <text:p text:style-name="P35">működési bevételek: 100 e Ft</text:p>
        </text:list-item>
        <text:list-item>
          <text:p text:style-name="P35">működési célú átvett pénzeszközök: 2.500 e Ft</text:p>
        </text:list-item>
        <text:list-item>
          <text:p text:style-name="P35">belföldi finanszírozási bevételek: 335.095 e Ft</text:p>
        </text:list-item>
      </text:list>
      <text:p text:style-name="P56">ea) előző évi költségvetési maradvány működési célú igénybevétele: 100.617 e Ft</text:p>
      <text:p text:style-name="P57">eb) irányító szervi támogatás: 234.478 e Ft</text:p>
      <text:list xml:id="list32444533" text:continue-numbering="true" text:style-name="WWNum20">
        <text:list-item>
          <text:p text:style-name="P35">előző évi költségvetési maradvány felhalmozási célú igénybevétele: 10.514 e Ft</text:p>
        </text:list-item>
        <text:list-item>
          <text:p text:style-name="P35">felhalmozási célú támogatások államháztartáson belülről: 0 e Ft</text:p>
        </text:list-item>
        <text:list-item>
          <text:p text:style-name="P35">felhalmozási célú átvett pénzeszközök: 5.000 e Ft</text:p>
        </text:list-item>
      </text:list>
      <text:p text:style-name="P58"/>
      <text:list xml:id="list32447554" text:continue-list="list8011113408258717434" text:style-name="WWNum18">
        <text:list-item>
          <text:p text:style-name="P40"><text:span text:style-name="T1">§</text:span></text:p>
        </text:list-item>
      </text:list>
      <text:p text:style-name="P28"/>
      <text:p text:style-name="P50">(1) A R. 1. melléklete helyébe e rendelet 1. melléklete lép. </text:p>
      <text:p text:style-name="P50"/>
      <text:p text:style-name="P50"><text:soft-page-break/>(2) A R. 2. melléklete helyébe e rendelet 2. melléklete lép. </text:p>
      <text:p text:style-name="P3"/>
      <text:p text:style-name="P1"><draw:frame draw:style-name="fr1" text:anchor-type="as-char" svg:width="16.002cm" svg:height="21.789cm" draw:z-index="3"><draw:image xlink:href="Pictures/2000000700011B1500018194D984E3AD.wmf" xlink:type="simple" xlink:show="embed" xlink:actuate="onLoad"/></draw:frame><text:span text:style-name="T1"> </text:span></text:p>
      <text:p text:style-name="P16"/>
      <text:p text:style-name="P16"><text:soft-page-break/></text:p>
      <text:p text:style-name="P13"><text:span text:style-name="T1">VAS MEGYEI KÖZGYŰLÉS</text:span></text:p>
      <text:p text:style-name="P13"><text:span text:style-name="T1"><text:s text:c="17"/>ELNÖKE</text:span></text:p>
      <text:p text:style-name="P19"/>
      <text:p text:style-name="P15"><text:span text:style-name="T1">MEGHÍVÓ</text:span></text:p>
      <text:p text:style-name="P20"/>
      <text:p text:style-name="P14">Értesítem, hogy a megyei közgyűlés ülését <text:span text:style-name="T1">2015. szeptember 25-én (pénteken) 10.00 órára a Megyeháza Dísztermébe</text:span> összehívom, melyre tisztelettel meghívom.</text:p>
      <text:p text:style-name="P14"/>
      <text:p text:style-name="P14"><text:span text:style-name="T1">TÁRGYSOROZAT:</text:span></text:p>
      <text:p text:style-name="P21"/>
      <text:p text:style-name="P14"><text:span text:style-name="T5">Nyílt ülés keretében javasolom tárgyalni:</text:span></text:p>
      <text:p text:style-name="P10"/>
      <text:list xml:id="list8166799321828725541" text:style-name="WWNum21">
        <text:list-item>
          <text:p text:style-name="P38">Beszámoló a közgyűlés legutóbbi ülése óta történt fontosabb döntésekről, eseményekről</text:p>
        </text:list-item>
      </text:list>
      <text:p text:style-name="P52"><text:s text:c="6"/>(Az előterjesztés az ülés előtt kerül kiosztásra.)</text:p>
      <text:p text:style-name="P62"><text:span text:style-name="T8">Előadó:</text:span><text:span text:style-name="T6"> Majthényi László, a közgyűlés elnöke</text:span></text:p>
      <text:p text:style-name="P65"/>
      <text:p text:style-name="P65"/>
      <text:list xml:id="list32444344" text:continue-numbering="true" text:style-name="WWNum21">
        <text:list-item>
          <text:p text:style-name="P64"><text:span text:style-name="T6">Tájékoztató a migráció és a menekültügy aktuális helyzetéről</text:span></text:p>
        </text:list-item>
      </text:list>
      <text:p text:style-name="P62"><text:span text:style-name="T6">(Szóbeli előterjesztések.)</text:span></text:p>
      <text:p text:style-name="P65"/>
      <text:p text:style-name="P62"><text:span text:style-name="T8">Előadó:</text:span><text:span text:style-name="T6"> Dr. Tiborcz János, Vas megye rendőr-főkapitánya</text:span></text:p>
      <text:p text:style-name="P69"><text:span text:style-name="T9"><text:s text:c="13"/></text:span><text:span text:style-name="T6"><text:s/>Dr. Sipos Anikó, a Bevándorlási és Állampolgársági Hivatal Nyugat-dunántúli <text:s text:c="3"/>Regionális Igazgatósága igazgatója <text:s text:c="4"/></text:span></text:p>
      <text:p text:style-name="P14"/>
      <text:list xml:id="list32440741" text:continue-numbering="true" text:style-name="WWNum21">
        <text:list-item>
          <text:p text:style-name="P64"><text:span text:style-name="T6">Vas Megye Önkormányzata 2015. évi költségvetésének módosítása</text:span></text:p>
        </text:list-item>
      </text:list>
      <text:p text:style-name="P65"/>
      <text:p text:style-name="P62"><text:span text:style-name="T8">Előadó:</text:span><text:span text:style-name="T6"> Majthényi László, a közgyűlés elnöke</text:span></text:p>
      <text:p text:style-name="P14"/>
      <text:list xml:id="list32429650" text:continue-numbering="true" text:style-name="WWNum21">
        <text:list-item>
          <text:h text:style-name="P67" text:outline-level="1"><text:span text:style-name="T7">Beszámoló a Nyugat-dunántúli Regionális Fejlesztési Ügynökség munkájáról</text:span></text:h>
        </text:list-item>
      </text:list>
      <text:h text:style-name="P45" text:outline-level="1"/>
      <text:p text:style-name="P62"><text:span text:style-name="T8">Előadó:</text:span><text:span text:style-name="T6"> Breznovits István ügyvezető igazgató</text:span></text:p>
      <text:p text:style-name="P14"/>
      <text:list xml:id="list32435424" text:continue-numbering="true" text:style-name="WWNum21">
        <text:list-item>
          <text:p text:style-name="P64"><text:soft-page-break/><text:span text:style-name="T6">Tájékoztató a területi nemzetiségi önkormányzatok választásokat követő helyzetéről</text:span></text:p>
        </text:list-item>
      </text:list>
      <text:p text:style-name="P14"/>
      <text:p text:style-name="P62"><text:span text:style-name="T8">Előadó:</text:span><text:span text:style-name="T6"> Dr. Balázsy Péter megyei jegyző</text:span></text:p>
      <text:p text:style-name="P65"/>
      <text:p text:style-name="P14"/>
      <text:p text:style-name="P14"/>
      <text:list xml:id="list32436142" text:continue-numbering="true" text:style-name="WWNum21">
        <text:list-item>
          <text:p text:style-name="P64"><text:span text:style-name="T6">Tájékoztató a Nemzeti Agrárgazdasági Kamara Vas Megyei Szervezete munkájáról</text:span></text:p>
        </text:list-item>
      </text:list>
      <text:p text:style-name="P65"/>
      <text:p text:style-name="P62"><text:span text:style-name="T8">Előadó:</text:span><text:span text:style-name="T6"> Dr. Pusztavámi Márton, a NAK Vas Megyei Szervezete elnöke</text:span></text:p>
      <text:p text:style-name="P14"/>
      <text:list xml:id="list32425811" text:continue-numbering="true" text:style-name="WWNum21">
        <text:list-item>
          <text:p text:style-name="P64"><text:span text:style-name="T6">Előterjesztés „Tündérkert” projekt osztrák-magyar nemzetközi pályázat önerejének biztosításáról</text:span></text:p>
        </text:list-item>
      </text:list>
      <text:p text:style-name="P14"/>
      <text:p text:style-name="P62"><text:span text:style-name="T8">Előadó:</text:span><text:span text:style-name="T6"> Majthényi László, a közgyűlés elnöke</text:span></text:p>
      <text:p text:style-name="P14"/>
      <text:list xml:id="list32425450" text:continue-numbering="true" text:style-name="WWNum21">
        <text:list-item>
          <text:p text:style-name="P64"><text:span text:style-name="T6">Alapítványi támogatásokról</text:span></text:p>
        </text:list-item>
      </text:list>
      <text:p text:style-name="P14"/>
      <text:p text:style-name="P62"><text:span text:style-name="T8">Előadó:</text:span><text:span text:style-name="T6"> Majthényi László, a közgyűlés elnöke</text:span></text:p>
      <text:p text:style-name="P14"/>
      <text:p text:style-name="P14"/>
      <text:p text:style-name="P14"><text:span text:style-name="T5">Zárt ülés keretében javasolom tárgyalni:</text:span></text:p>
      <text:p text:style-name="P14"/>
      <text:list xml:id="list32442497" text:continue-numbering="true" text:style-name="WWNum21">
        <text:list-item>
          <text:p text:style-name="P64"><text:span text:style-name="T6">A Vas Megyei Önkormányzat Közgyűlése által 2015. október 23-a alkalmából adományozandó kitüntetések</text:span></text:p>
        </text:list-item>
      </text:list>
      <text:p text:style-name="P62"><text:span text:style-name="T6">(Az előterjesztés az ülés előtt kerül kiosztásra.)</text:span></text:p>
      <text:p text:style-name="P65"/>
      <text:p text:style-name="P62"><text:span text:style-name="T8">Előadó:</text:span><text:span text:style-name="T6"> Majthényi László, a közgyűlés elnöke</text:span></text:p>
      <text:p text:style-name="P14"/>
      <text:list xml:id="list32430301" text:continue-numbering="true" text:style-name="WWNum21">
        <text:list-item>
          <text:p text:style-name="P64"><text:span text:style-name="T6">Elismerő Oklevelek adományozásáról</text:span></text:p>
        </text:list-item>
      </text:list>
      <text:p text:style-name="P65"/>
      <text:p text:style-name="P62"><text:span text:style-name="T8">Előadó:</text:span><text:span text:style-name="T6"> Majthényi László, a közgyűlés elnöke</text:span></text:p>
      <text:p text:style-name="P65"/>
      <text:p text:style-name="P14"/>
      <text:p text:style-name="P14"><text:soft-page-break/>Megjelenésére feltétlenül számítok!</text:p>
      <text:p text:style-name="P14"/>
      <text:p text:style-name="P14"><text:span text:style-name="T1">Szombathely, 2015. szeptember 18. <text:s text:c="25"/></text:span></text:p>
      <text:p text:style-name="P21"/>
      <text:p text:style-name="P21"/>
      <text:p text:style-name="P21"/>
      <text:p text:style-name="P59"><text:span text:style-name="T1">Majthényi László sk. </text:span></text:p>
      <text:p text:style-name="P1"><text:span text:style-name="T1"><text:s text:c="76"/></text:span></text:p>
      <text:p text:style-name="P1"><text:soft-page-break/><draw:frame draw:style-name="fr1" text:anchor-type="as-char" svg:width="16.002cm" svg:height="22.001cm" draw:z-index="5"><draw:image xlink:href="Pictures/20000007000124B90001929221531D32.wmf" xlink:type="simple" xlink:show="embed" xlink:actuate="onLoad"/></draw:frame><text:bookmark text:name="_GoBack"/><text:span text:style-name="T1"> <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ál" style:font-family-generic="roman" style:font-pitch="variable" style:font-charset="x-symbol"/>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en" style:country-asian="US" style:font-size-complex="12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Times New Roman" fo:font-size="12pt" fo:language="hu" fo:country="HU" style:font-name-asian="SimSun" style:font-size-asian="12pt" style:language-asian="en" style:country-asian="US" style:font-name-complex="Times New Roman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fo:font-size="11pt" style:font-size-asian="11pt" style:font-name-complex="F" style:font-size-complex="11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asian="Times New Roman2" style:language-asian="hu" style:country-asian="HU"/>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font-size="11pt" style:font-size-asian="11pt" style:font-name-complex="F" style:font-size-complex="11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Élőfej_20_Char" style:display-name="Élőfej Char" style:family="text" style:parent-style-name="Default_20_Paragraph_20_Font"/>
    <style:style style:name="Élőláb_20_Char" style:display-name="Élőláb Char" style:family="text" style:parent-style-name="Default_20_Paragraph_20_Font"/>
    <style:style style:name="Buborékszöveg_20_Char" style:display-name="Buborékszöveg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1"/>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uttorné Taletovits Klára</meta:initial-creator>
    <dc:creator>Kuttorné Taletovits Klára</dc:creator>
    <meta:editing-cycles>8</meta:editing-cycles>
    <meta:print-date>2015-11-04T07:38:00</meta:print-date>
    <meta:creation-date>2015-11-04T08:04:00</meta:creation-date>
    <dc:date>2015-11-10T10:19:00</dc:date>
    <meta:editing-duration>PT31S</meta:editing-duration>
    <meta:generator>OpenOffice/4.1.1$Win32 OpenOffice.org_project/411m6$Build-9775</meta:generator>
    <meta:document-statistic meta:table-count="1" meta:image-count="3" meta:object-count="0" meta:page-count="25" meta:paragraph-count="241" meta:word-count="5708" meta:character-count="444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