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24B9000192920D64918B.wmf"/>
  <manifest:file-entry manifest:media-type="" manifest:full-path="Pictures/20000007000124B900019292B4E44DA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 style:font-family-generic="roman" style:font-pitch="variable" style:font-charset="x-symbol"/>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5.993cm" fo:margin-left="-0.199cm" fo:margin-top="0cm" fo:margin-bottom="0cm" table:align="left" style:writing-mode="lr-tb"/>
    </style:style>
    <style:style style:name="Táblázat1.A" style:family="table-column">
      <style:table-column-properties style:column-width="7.751cm"/>
    </style:style>
    <style:style style:name="Táblázat1.B" style:family="table-column">
      <style:table-column-properties style:column-width="8.241cm"/>
    </style:style>
    <style:style style:name="Táblázat1.1" style:family="table-row">
      <style:table-row-properties style:keep-together="true" fo:keep-together="auto"/>
    </style:style>
    <style:style style:name="Táblázat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left="1.501cm" fo:margin-right="0cm" fo:text-indent="-1.501cm" style:auto-text-indent="false"/>
    </style:style>
    <style:style style:name="P17" style:family="paragraph" style:parent-style-name="Standard">
      <style:paragraph-properties fo:margin-left="1.501cm" fo:margin-right="0cm" fo:text-align="justify" style:justify-single-word="false" fo:text-indent="-1.501cm" style:auto-text-indent="false"/>
    </style:style>
    <style:style style:name="P18" style:family="paragraph" style:parent-style-name="Standard">
      <style:paragraph-properties fo:margin-left="1.501cm" fo:margin-right="0cm" fo:text-indent="-1.501cm" style:auto-text-indent="false"/>
      <style:text-properties style:font-name="Times New Roman" fo:font-size="12pt" style:font-size-asian="12pt" style:font-name-complex="Times New Roman1" style:font-size-complex="12pt"/>
    </style:style>
    <style:style style:name="P19"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1.501cm" fo:margin-right="0cm" fo:text-align="justify" style:justify-single-word="false" fo:text-indent="-1.50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1" style:family="paragraph" style:parent-style-name="Standard">
      <style:paragraph-properties fo:margin-left="1.501cm" fo:margin-right="0cm" fo:text-align="center" style:justify-single-word="false" fo:text-indent="-1.501cm" style:auto-text-indent="false"/>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left="1.501cm" fo:margin-right="0cm" fo:line-height="100%" fo:text-align="justify" style:justify-single-word="false" fo:text-indent="-1.501cm" style:auto-text-indent="false"/>
    </style:style>
    <style:style style:name="P23" style:family="paragraph" style:parent-style-name="Standard">
      <style:paragraph-properties fo:margin-left="1.501cm" fo:margin-right="0cm" fo:text-align="center" style:justify-single-word="false" fo:text-indent="-1.501cm" style:auto-text-indent="false"/>
    </style:style>
    <style:style style:name="P24" style:family="paragraph" style:parent-style-name="Standard">
      <style:paragraph-properties fo:margin-left="1.251cm" fo:margin-right="0cm" fo:text-align="justify" style:justify-single-word="false" fo:text-indent="-1.251cm" style:auto-text-indent="false"/>
    </style:style>
    <style:style style:name="P25" style:family="paragraph" style:parent-style-name="Standard">
      <style:paragraph-properties fo:margin-left="1.251cm" fo:margin-right="0cm" fo:text-align="justify" style:justify-single-word="false" fo:text-indent="0cm" style:auto-text-indent="false"/>
    </style:style>
    <style:style style:name="P26" style:family="paragraph" style:parent-style-name="Standard">
      <style:paragraph-properties fo:margin-left="1.588cm" fo:margin-right="0cm" fo:text-indent="-1.588cm" style:auto-text-indent="false"/>
    </style:style>
    <style:style style:name="P27" style:family="paragraph" style:parent-style-name="Standard">
      <style:paragraph-properties fo:margin-left="1.588cm" fo:margin-right="0cm" fo:text-align="justify" style:justify-single-word="false" fo:text-indent="-1.588cm" style:auto-text-indent="false"/>
    </style:style>
    <style:style style:name="P28" style:family="paragraph" style:parent-style-name="Standard">
      <style:paragraph-properties fo:margin-left="1.588cm" fo:margin-right="0cm" fo:text-indent="-1.588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1.588cm" fo:margin-right="0cm" fo:text-align="justify" style:justify-single-word="false" fo:text-indent="-1.588cm" style:auto-text-indent="false"/>
      <style:text-properties style:font-name="Times New Roman" fo:font-size="12pt" style:font-size-asian="12pt" style:font-name-complex="Times New Roman1" style:font-size-complex="12pt"/>
    </style:style>
    <style:style style:name="P30" style:family="paragraph" style:parent-style-name="Standard">
      <style:paragraph-properties fo:margin-left="1.588cm" fo:margin-right="0cm" fo:text-align="justify" style:justify-single-word="false" fo:text-indent="-1.588cm" style:auto-text-indent="false"/>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list-style-name="WWNum9">
      <style:paragraph-properties fo:margin-top="0cm" fo:margin-bottom="0cm" fo:line-height="100%" fo:text-align="justify" style:justify-single-word="false"/>
    </style:style>
    <style:style style:name="P32" style:family="paragraph" style:parent-style-name="Standard" style:list-style-name="WWNum15">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6"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7" style:family="paragraph" style:parent-style-name="Standard" style:master-page-name="First_20_Page">
      <style:paragraph-properties fo:text-align="center" style:justify-single-word="false" style:page-number="auto"/>
    </style:style>
    <style:style style:name="P38" style:family="paragraph" style:parent-style-name="No_20_Spacing">
      <style:paragraph-properties fo:text-align="justify" style:justify-single-word="false"/>
      <style:text-properties style:font-name="Times New Roman" fo:font-size="12pt" style:font-size-asian="12pt" style:font-name-complex="Times New Roman1"/>
    </style:style>
    <style:style style:name="P39" style:family="paragraph" style:parent-style-name="No_20_Spacing">
      <style:text-properties style:font-name="Times New Roman" fo:font-size="12pt" style:font-size-asian="12pt" style:font-name-complex="Times New Roman1" style:font-size-complex="12pt"/>
    </style:style>
    <style:style style:name="P40"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1"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P42" style:family="paragraph" style:parent-style-name="No_20_Spacing">
      <style:paragraph-properties fo:text-align="justify" style:justify-single-word="false"/>
    </style:style>
    <style:style style:name="P43" style:family="paragraph" style:parent-style-name="No_20_Spacing" style:list-style-name="WWNum13">
      <style:paragraph-properties fo:text-align="justify" style:justify-single-word="false"/>
    </style:style>
    <style:style style:name="P44" style:family="paragraph" style:parent-style-name="No_20_Spacing">
      <style:paragraph-properties fo:text-align="center" style:justify-single-word="false"/>
    </style:style>
    <style:style style:name="P45" style:family="paragraph" style:parent-style-name="No_20_Spacing">
      <style:paragraph-properties fo:margin-left="1.27cm" fo:margin-right="0cm" fo:text-align="justify" style:justify-single-word="false" fo:text-indent="0cm" style:auto-text-indent="false"/>
      <style:text-properties style:font-name="Times New Roman" fo:font-size="12pt" style:font-size-asian="12pt" style:font-name-complex="Times New Roman1"/>
    </style:style>
    <style:style style:name="P46" style:family="paragraph" style:parent-style-name="No_20_Spacing">
      <style:paragraph-properties fo:margin-left="1.501cm" fo:margin-right="0cm" fo:text-align="justify" style:justify-single-word="false" fo:text-indent="-1.501cm" style:auto-text-indent="false"/>
    </style:style>
    <style:style style:name="P47" style:family="paragraph" style:parent-style-name="List_20_Paragraph" style:list-style-name="WWNum1">
      <style:paragraph-properties fo:text-align="justify" style:justify-single-word="false"/>
    </style:style>
    <style:style style:name="P48" style:family="paragraph" style:parent-style-name="List_20_Paragraph" style:list-style-name="WWNum4">
      <style:paragraph-properties fo:margin-top="0cm" fo:margin-bottom="0cm" fo:line-height="100%" fo:text-align="justify" style:justify-single-word="false"/>
    </style:style>
    <style:style style:name="P49" style:family="paragraph" style:parent-style-name="List_20_Paragraph" style:list-style-name="WWNum6">
      <style:paragraph-properties fo:margin-top="0cm" fo:margin-bottom="0cm" fo:line-height="100%" fo:text-align="justify" style:justify-single-word="false"/>
    </style:style>
    <style:style style:name="P50" style:family="paragraph" style:parent-style-name="List_20_Paragraph" style:list-style-name="WWNum11">
      <style:paragraph-properties fo:margin-top="0cm" fo:margin-bottom="0cm" fo:line-height="100%" fo:text-align="justify" style:justify-single-word="false"/>
    </style:style>
    <style:style style:name="P51" style:family="paragraph">
      <style:paragraph-properties fo:text-align="center"/>
      <style:text-properties fo:font-size="18pt"/>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name-complex="Times New Roman1"/>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fo:color="#000000"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1" svg:width="16.001cm" svg:height="22cm" svg:x="0cm" svg:y="0cm">
        <draw:image xlink:href="Pictures/20000007000124B900019292B4E44DA5.wmf" xlink:type="simple" xlink:show="embed" xlink:actuate="onLoad">
          <text:p/>
        </draw:image>
      </draw:frame>
      <draw:frame text:anchor-type="page" text:anchor-page-number="0" draw:z-index="2" draw:name="Picture 2" draw:style-name="gr1" draw:text-style-name="P51" svg:width="16.001cm" svg:height="22cm" svg:x="0cm" svg:y="0cm">
        <draw:image xlink:href="Pictures/20000007000124B9000192920D64918B.wmf" xlink:type="simple" xlink:show="embed" xlink:actuate="onLoad">
          <text:p/>
        </draw:image>
      </draw:frame>
      <text:p text:style-name="P37"><text:span text:style-name="T6">Jegyzőkönyv</text:span></text:p>
      <text:p text:style-name="P2"/>
      <text:p text:style-name="P17"><text:span text:style-name="T9">Készült:</text:span><text:span text:style-name="T2"> a Vas Megyei Közgyűlés 2015. június 26-án 10.00 órától a Megyeháza Dísztermében megtartott nyílt üléséről.</text:span></text:p>
      <text:p text:style-name="P19"/>
      <text:p text:style-name="P17"><text:span text:style-name="T9">Jelen vannak: </text:span><text:span text:style-name="T2">Majthényi László, a közgyűlés elnöke, dr. Kondora Bálint, a közgyűlés alelnöke Bálint András, Fehér László István, Gagyi Levente, Lábodi Gábor, Dr. Németh Kálmán, Nagy Gábor, Pajor András, Rába Kálmán, Szabó Lajos, Szijártó László, Tausz István Béla közgyűlési tagok.</text:span></text:p>
      <text:p text:style-name="P19"/>
      <text:p text:style-name="P17"><text:span text:style-name="T9">Igazoltan vannak távol:</text:span><text:span text:style-name="T2"> Marton Ferenc, a közgyűlés alelnöke és Básthy Béla közgyűlési tag.</text:span></text:p>
      <text:p text:style-name="P19"/>
      <text:p text:style-name="P17"><text:span text:style-name="T9">Tanácskozási joggal vannak jelen:</text:span><text:span text:style-name="T2"> dr. Balázsy Péter megyei jegyző, dr. Stankovits György megyei aljegyző, Holdosi Dániel, Területfejlesztési Titkárság vezetője, Winkelbauer Katalin pénzügyi csoportvezető, dr. Stánitz Éva, a Vas Megyei Kormányhivatal Népegészségügyi Főosztálya főosztályvezetője és helyettese dr. Jágerné dr. Szabó Erika (a 2. tárgysorozatnál), Takács Tamás, a Vas Megyei Kereskedelmi és Iparkamara gazdaságfejlesztési szakértője (a 3. tárgysorozatnál).</text:span></text:p>
      <text:p text:style-name="P19"/>
      <text:p text:style-name="P17"><text:span text:style-name="T9">Egyéb résztvevők:</text:span><text:span text:style-name="T6"> </text:span><text:span text:style-name="T2">Dr. Szinetár Miklós Csaba, </text:span><text:span text:style-name="T3">a Nyugat-magyarországi Egyetem főiskolai tanára (napirend előtt),</text:span><text:span text:style-name="T2"> Kuttorné Taletovits Klára szervezési munkatárs, jegyzőkönyvvezető és a média tudósítói.</text:span></text:p>
      <text:p text:style-name="P19"/>
      <text:p text:style-name="P17"><text:span text:style-name="T6">Majthényi László, a közgyűlés elnöke </text:span><text:span text:style-name="T2">a megye indulójának meghallgatása után üdvözli a közgyűlés tagjait és a résztvevőket. Megállapítja, hogy 13 fő képviselő van jelen és 2 fő igazoltan van távol, az ülés határozatképes, így azt megnyitja. </text:span></text:p>
      <text:p text:style-name="P22"><text:span text:style-name="T2"><text:s text:c="14"/>Átadja <text:s/>Dr. Szinetár Miklós Csaba úr részére a Gayer Gyula Emlékplakettet, amelyet 2015. május 8-án az Ökomajálison – más elfoglaltsága miatt – nem volt módja átvenni. </text:span><text:span text:style-name="T3">Dr. habil Szinetár Miklós Csaba, a Nyugat-magyarországi Egyetem főiskolai tanára</text:span><text:span text:style-name="T2"> az elmúlt évtizedekben kimagasló tudományos, ismeretterjesztő és nevelő tevékenységet folytatott. A Berzsenyi Dániel Tanárképző Főiskola, majd a Nyugat-magyarországi Egyetem oktatójaként olyan tanítványok kerültek ki kezei közül, akik fokozott környezet- és természet iránti érzékenységüket köszönhetik volt tanáruknak. Nem pusztán tudós, hanem aktív szerepvállaló, aki bátran kifejti véleményét egy-egy konkrét beruházás kapcsán, felhívva a figyelmet az esetleges negatívumokra, építő jellegű kritikáival segítve elő a környezeti, természeti értékek megőrzését, a gayeri célok megvalósulását. Gratulál a kitüntetettnek dr. Kondora Bálint alelnökkel és dr. Balázsy Péter megyei jegyzővel együtt.</text:span></text:p>
      <text:p text:style-name="P4"/>
      <text:p text:style-name="P17"><text:span text:style-name="T2"><text:s text:c="14"/>Lehetőséget biztosít napirend előtti felszólalásokra.</text:span></text:p>
      <text:p text:style-name="P19"/>
      <text:p text:style-name="P17"><text:soft-page-break/><text:span text:style-name="T6">Tausz István Béla, a Vas Megyei Értéktár Bizottság elnöke </text:span><text:span text:style-name="T2">tájékoztatja a testületet arról, hogy az előző napon Veszprémben ülésezett az Országos Hungaricum Bizottság és Vas megye számára örömre és büszkeségre okot adóként mondhatja el, hogy ez a bizottság a kiemelt nemzeti értékek sorába felvette az őrségi szeres településszerkezetet, illetve a Szalafő népi építészeti műemlék együttest. A múlt szerdán pedig ülésezett a megyei hungaricum bizottság is, ahol 40 megyei érték került elfogadásra, s így eddig összesen 56 megyei értéket azonosítottak. A bizottság tervei szerint a nyár végén egy könyv készül, amelyet szeptember elején kívánnak bemutatni a Megyei Értéknap Fesztiválon. Felsorolja az újonnan felvett értékeket.</text:span></text:p>
      <text:p text:style-name="P19"/>
      <text:p text:style-name="P17"><text:span text:style-name="T6">Gagyi Levente tanácsnok </text:span><text:span text:style-name="T2">szól arról, hogy a FIDESZ Ifjúsági Szervezete, a FIDELITÁS fontosnak tartja a kárpátaljai magyarok megsegítését. Szomorú hírek érkeznek onnan, háborús hírek, a magyarok besorozása, az árak folyamatos emelkedése, amely igen nehéz helyzetbe hozza az ott élő magyarokat. Bízva az összefogás erejében szerveznek egy adomány gyűjtést, de már eddig is sok-sok adomány érkezett. Úgy gondolja, hogy a megyei képviselők feladata is a példamutatás, ezért kéri képviselő társait, hogy lehetőség szerint 10.000 Ft-tal támogassák kezdeményezésüket. A befolyt összeget a kárpátaljai magyar alapítvány, a Vereckei Alapítvány részére juttatnák el. Az alapítvány az adományokat a kárpátaljai magyarok, fiatalok iskolai étkeztetésére fogja fordítani. </text:span></text:p>
      <text:p text:style-name="P19"/>
      <text:p text:style-name="P17"><text:span text:style-name="T6">Lábodi Gábor képviselő </text:span><text:span text:style-name="T2">konkrétan a bevándorlás témaköréről szól. A Jobbik Magyarországért Mozgalom nevében elmondja, hogy mindenképpen szükség lenne a határőrség visszaállítására</text:span><text:span text:style-name="T6">. </text:span><text:span text:style-name="T2">Zárttá kell tenni a menekült táborokat, hogy elkerülhessék a bicskeihez hasonló atrocitásokat és a lázadásokat. A bevándorlók szervezett módon érkeznek Magyarországra azzal a tájékoztatással, hogy itt európai útlevelet és vízumot fognak kapni. Vas megye célpont lehet a tranzit célok miatt, ezért megkérdezi, hogy ez a migráció mennyiben érinti Vas megyét. </text:span></text:p>
      <text:p text:style-name="P19"/>
      <text:p text:style-name="P24"><text:span text:style-name="T6">Majthényi László, a közgyűlés elnöke </text:span><text:span text:style-name="T2">válaszol a feltett kérdésre, miszerint Magyarország Kormánya megfelelő politikát folytat a menekült kérdés kezelésében még akkor is, ha ez néhány európai államnak nem tetszik. Azt, amit szerettek volna elérni, hogy felhívják az európaiak figyelmét arra, hogy nem csak a Földközi tengeren vannak illegális bevándorlók és migránsok. A BM alá tartozó rendvédelmi szervek rendelkeznek a megfelelő erővel, tapasztalattal ahhoz, hogy ezt a problémát kezelni tudják. Nem hiszi, hogy szükség lenne a határőrségre, bár ezt nem a megye feladata megítélni. A gyökere a problémának az USA Észak-Afrikai politikája, hogy destabilizálta Észak-Afrikát, csak Szíriából 11 millióan menekültek el, Törökországban - egyes becslések szerint – 4 millióan várakoznak, hogy Európa felé vegyék az irányt. <text:s text:c="2"/>Erre kell felkészülnünk. Nem véletlen, hogy Szlovéniának nem tetszik a kerítés építés. Vas megyében nem volt semmilyen probléma eddig. </text:span></text:p>
      <text:p text:style-name="P25"><text:span text:style-name="T2">Szavaztat az ülés tárgysorozatáról azzal, hogy indítványozza: 11. tárgysorozatként tárgyalja meg a testület az „Alapítványok megszüntetése” című tárgysorozatot, 12. </text:span><text:soft-page-break/><text:span text:style-name="T2">tárgysorozatkén pedig a COSME Projekt támogatás igénybevételéhez Garden Route projekt benyújtásának támogatására készített előterjesztést, amelyek az ülést megelőzően kerültek kiosztásra. Ezzel a zárt ülés tárgysorozatának számozása 11-ről 13-ra változik.</text:span></text:p>
      <text:p text:style-name="P4"/>
      <text:p text:style-name="P12"><text:span text:style-name="T6">A testület</text:span><text:span text:style-name="T2"> 13 igen szavazattal, egyhangúlag meghozza a következő határozatot:</text:span></text:p>
      <text:p text:style-name="P4"/>
      <text:p text:style-name="P4"/>
      <text:p text:style-name="P4"/>
      <text:p text:style-name="P1"><text:span text:style-name="T9">49/2015. (VI. 26.) számú határozat</text:span></text:p>
      <text:p text:style-name="P7"/>
      <text:p text:style-name="P12"><text:span text:style-name="T2">A Vas Megyei Közgyűlés a 2015. június 26-i ülésének tárgysorozatát az alábbiak szerint határozza meg:</text:span></text:p>
      <text:p text:style-name="P4"/>
      <text:p text:style-name="P12"><text:span text:style-name="T9">Nyílt ülés keretében tárgyalja:</text:span></text:p>
      <text:p text:style-name="P4"/>
      <text:list xml:id="list5580269106294697806" text:style-name="WWNum1">
        <text:list-item>
          <text:p text:style-name="P47"><text:span text:style-name="T2">Beszámoló a közgyűlés legutóbbi ülése óta történt fontosabb döntésekről, eseményekről</text:span></text:p>
        </text:list-item>
        <text:list-item>
          <text:p text:style-name="P47"><text:span text:style-name="T2">Vas megye népegészségügyi <text:s/>helyzete</text:span></text:p>
        </text:list-item>
        <text:list-item>
          <text:p text:style-name="P47"><text:span text:style-name="T2">Tájékoztató a fiatal vállalkozók Vas megyei helyzetéről</text:span></text:p>
        </text:list-item>
        <text:list-item>
          <text:p text:style-name="P47"><text:span text:style-name="T2">Önkormányzati rendelet hatályon kívül helyezéséről</text:span></text:p>
        </text:list-item>
        <text:list-item>
          <text:p text:style-name="P47"><text:span text:style-name="T2">A megyei önkormányzatok rendkívüli támogatása keret terhére pályázat benyújtása</text:span></text:p>
        </text:list-item>
        <text:list-item>
          <text:p text:style-name="P47"><text:span text:style-name="T2">Tájékoztató a határ menti (Osztrák-Magyar és Szlovén-Magyar) együttműködési programok előkészítéséről, valamint a közúti határmetszések tanulmányi feltárásáról</text:span></text:p>
        </text:list-item>
        <text:list-item>
          <text:p text:style-name="P47"><text:span text:style-name="T2">A Vas Megyei Turizmus Szövetséggel kötendő együttműködési megállapodásról</text:span></text:p>
        </text:list-item>
        <text:list-item>
          <text:p text:style-name="P47"><text:span text:style-name="T2">Partnerségi megállapodás az OTP Bank Nyrt. és Vas Megye Önkormányzata között</text:span></text:p>
        </text:list-item>
        <text:list-item>
          <text:p text:style-name="P47"><text:span text:style-name="T2">Közösségi célú alapítványok támogatása</text:span></text:p>
        </text:list-item>
        <text:list-item>
          <text:p text:style-name="P47"><text:span text:style-name="T2">A kőszegi Járási Felzárkóztatási Kerekasztalhoz való csatlakozásról</text:span></text:p>
        </text:list-item>
        <text:list-item>
          <text:p text:style-name="P47"><text:span text:style-name="T2">Alapítványok megszüntetése</text:span></text:p>
        </text:list-item>
        <text:list-item>
          <text:p text:style-name="P47"><text:span text:style-name="T2">COSME Project támogatás igénybevételéhez Garden Route projekt benyújtásának támogatására</text:span></text:p>
        </text:list-item>
      </text:list>
      <text:p text:style-name="P4"/>
      <text:p text:style-name="P4"/>
      <text:p text:style-name="P4"><text:soft-page-break/></text:p>
      <text:p text:style-name="P12"><text:span text:style-name="T9">Zárt ülés keretében tárgyalja:</text:span></text:p>
      <text:p text:style-name="P8"/>
      <text:p text:style-name="P12"><text:span text:style-name="T2"><text:s text:c="5"/>13. Elismerő Oklevelek adományozása</text:span></text:p>
      <text:p text:style-name="P4"/>
      <text:p text:style-name="P4"/>
      <text:p text:style-name="P4"/>
      <text:p text:style-name="P1"><text:span text:style-name="T9">Az 1. tárgysorozat tárgyalása</text:span></text:p>
      <text:p text:style-name="P1"><text:span text:style-name="T6">Vas megye népegészségügyi helyzete</text:span></text:p>
      <text:p text:style-name="P10"/>
      <text:p text:style-name="P17"><text:span text:style-name="T6">Majthényi László, a közgyűlés elnöke </text:span><text:span text:style-name="T2">köszönti dr. Stánitz Évát, a Vas Megyei Kormányhivatal Népegészségügyi Főosztálya főosztályvezetőjét, megyei tisztifőorvost, s felkéri szóbeli kiegészítőjének megtartására.</text:span></text:p>
      <text:p text:style-name="P4"/>
      <text:p text:style-name="P27"><text:span text:style-name="T6">Dr. Stánitz Éva megyei tisztifőorvos </text:span><text:span text:style-name="T2">rövid szóbeli kiegészítést fűz az előterjesztéshez. Tájékoztatja a testületet arról, miszerint évtizedes hagyománya van annak, hogy a Népegészségügyi Főosztály, illetőleg a különböző neveken szereplő jogelődjei egy összefoglalást terjesztenek a közgyűlés elé a megye népegészségügyi helyzetéről. Az anyagban a megye lakosságának egészségi állapotára vonatkozó adatok szerepelnek, illetve a saját hatósági munkájukból megpróbálják kiemelni azokat a fontosabb, közérdeklődésre számot tartható fejezeteket, amelyekről azt gondolják, hogy a közgyűlés valamilyen döntési hatásköréhez segítséget nyújthatnak. Jelenleg elsősorban a település fejlesztéshez kapcsolódó témák voltak. Az idén minden eddiginél bővebb és validabb adatsorokat tudtak rendelkezésre bocsátani az egészségi állapot vonatkozásában. Ennek technikai oka van, mivel a tisztiorvosi szolgálat adatbázisához olyan hozzáférésük van, amelyben mindenfajta halálozási mutatót összehasonlításban és különböző vonatkozásokban tudnak elemezni. Másrészt pedig helyettese dr. Jágerné dr. Szabó Erika képzettsége teszi lehetővé, hogy ezeket az adatokat elemezni is tudják. A hatósági munkával kapcsolatban kiemeli a természetes fürdővizek, illetőleg a vezetékes ívóvíz javítási programokat és az azzal kapcsolatos megjegyzéseiket az anyagban, továbbá felhívja arra a figyelmet, hogy az egészségügyi alapellátás területen lecsapódó problémák jelenleg még kezelhetők a megyében, de egyre nehezebb az alapellátási ügyeleteket biztosítani több térségben is. Ehhez kérné a területi polgármestereknek és minden illetékesnek a helyi segítségét, hogy az egészségügyi alapellátásban dolgozók és az önkormányzatok között a felhőtlen viszony változatlanul meg legyen. Kéri tájékoztatója szíves elfogadását. </text:span></text:p>
      <text:p text:style-name="P29"/>
      <text:p text:style-name="P27"><text:soft-page-break/><text:span text:style-name="T6">Lábodi Gábor képviselő </text:span><text:span text:style-name="T2">szól a finom por koncentrációjáról, ami nagyon magas Szentgotthárdon és környékén és a légző szervi megbetegedések magas halálozási arányszámát is okozhatja. Felmerült a helyi képviselő-testületi ülésen, hogy - a helyi pszichiátriai betegek otthona, ahol majdnem 800 beteg ember lakik, 90 %-uk iszik és dohányzik és beleszámít a szentgotthárdi adatokba – ők okozzák a magas halálozási számot. Megkérdezi, hogy ez nem okozhat-e torzítást a statisztikai adatokban. Testületi határozat is kötelezi rá, hogy ezt itt és most megkérdezze a főorvos asszonytól.</text:span></text:p>
      <text:p text:style-name="P29"/>
      <text:p text:style-name="P27"><text:span text:style-name="T6">Dr. Stánitz Éva megyei tisztifőorvos </text:span><text:span text:style-name="T2">válaszol a felvetésre. A légúti betegségek Szentgotthárdon: már majdnem tíz éves probléma. Az ott működő intézmény valóban okoz torzítást, de epidemiológiai elemzéssel, ezen probléma kizárásával egy olyan statisztikai feldolgozás is készül, amely az intézményi halálozás nélkül is kimutatja a térségben a többlethalálozást. </text:span></text:p>
      <text:p text:style-name="P29"/>
      <text:p text:style-name="P27"><text:span text:style-name="T6">Fehér László István frakcióvezető</text:span><text:span text:style-name="T2"> megkérdezi, hogy Vas megyében négy aktív ellátású kórház volt, Szombathelyen, Sárváron, Körmenden és Celldömölkön, hogy a mostani egészségügyi ellátási rendszerben Vas megye alap egészségügyi ellátási helyzete jó-e ez így, vagy lehetne-e az, hogy tagintézményként funkcionálnának. </text:span></text:p>
      <text:p text:style-name="P29"/>
      <text:p text:style-name="P27"><text:span text:style-name="T6">Dr. Stánitz Éva megyei tisztifőorvos </text:span><text:span text:style-name="T2">válaszában elmondja, hogy az országban valóban itt van olyan helyzet, hogy a megyében egy helyen van aktív ellátás, bár azért zajlik aktív ellátás a Markusovszky kórház HBCS-jének terhére más városban is. Ez idáig Körmenden és Celldömölkön bizonyos szakmákban jelenleg is létezik. Ismeretei szerint a közeljövőben a HBCS pontok újrafelosztása fog történni, további bővítést tervez az egészségügyi ágazat az aktív betegellátás tekintetében – többek között - Vas megyében is. Celldömölkön is, és az éppen rekonstrukció alatt álló körmendi kórházban is. Véleménye szerint a betegszállítók, a mentőszállítás fejlesztésével ki lehet küszöbölni. A kérdés nem tartozik egyébként a hatáskörükbe, de tudomása szerint a minisztérium a belgyógyászati aktív ellátást is fejleszteni kívánja a megyében. </text:span></text:p>
      <text:p text:style-name="P29"/>
      <text:p text:style-name="P27"><text:span text:style-name="T6">Majthényi László, a közgyűlés elnöke</text:span><text:span text:style-name="T2"> további kérdés, hozzászólás nem lévén szavazásra bocsátja a határozati javaslatot.</text:span></text:p>
      <text:p text:style-name="P29"/>
      <text:p text:style-name="P27"><text:span text:style-name="T6">A testület</text:span><text:span text:style-name="T2"> 13 igen szavazattal, egyhangúlag meghozza a következő határozatot:</text:span></text:p>
      <text:p text:style-name="P29"/>
      <text:p text:style-name="P29"/>
      <text:p text:style-name="P1"><text:span text:style-name="T9">51/2015. (VI. 26.) számú határozat</text:span></text:p>
      <text:p text:style-name="P7"><text:soft-page-break/></text:p>
      <text:p text:style-name="P12"><text:span text:style-name="T2">A Vas Megyei Közgyűlés „Vas megye népegészségügyi helyzetéről” szóló tájékoztatót – köszönettel – tudomásul veszi.</text:span></text:p>
      <text:p text:style-name="P4"/>
      <text:p text:style-name="P4"/>
      <text:p text:style-name="P1"><text:span text:style-name="T9">A 3. tárgysorozat tárgyalása</text:span></text:p>
      <text:p text:style-name="P1"><text:span text:style-name="T6">Tájékoztató a fiatal vállalkozók Vas megyei helyzetéről</text:span></text:p>
      <text:p text:style-name="P10"/>
      <text:p text:style-name="P27"><text:span text:style-name="T6">Majthényi László, a közgyűlés elnöke </text:span><text:span text:style-name="T2">köszönti Takács Tamást, a Vas Megyei Kereskedelmi és Iparkamara gazdaságfejlesztési szakértőjét, s felkéri szóbeli kiegészítőjének megtartására.</text:span></text:p>
      <text:p text:style-name="P29"/>
      <text:p text:style-name="P27"><text:span text:style-name="T6">Takács Tamás gazdaságfejlesztési szakértő</text:span><text:span text:style-name="T2"> röviden, de néhány gondolatot kíván hozzáfűzni az előterjesztéshez. Elmondja, hogy a gazdaságfejlesztés az utóbbi időszakban még inkább a fókuszba került, mivel 2014-2020. fejlesztési időszaknál a kormányzat az uniós források 60 %-át gazdaságfejlesztésre szánja. Nem volt könnyű a helyzetük a tárgysorozatnál, mivel a kamara ugyan a kamarai regisztráció során rálátással bír a vállalkozásokra, de semmilyen statisztika sincs a fiatal vállalkozókra vonatkozóan. Nincs regisztrálva ilyen szegmens. Röviden szól arról, hogy volt egy reprezentatív felmérés, amelyet végzős középiskolások és végzős egyetemisták körében végeztek a GKI munkatársai, s meglehetősen elszomorítónak tartja, hogy a szakképesítést szerzők közül 100 főből mindössze 4 fő gondolkozik azon, hogy <text:s/>önálló vállalkozóként kezdje meg az életét. A diplomások körében ez az arány még rosszabb, mivel 100 főből mindössze 2 fő gondolkozik önálló vállalkozás indításában. Ezt nagyon aggasztónak tartja. Elemezve a kérdést arra jutottak, hogy a tőkehiány kérdésköre a legnagyobb gond. 2015-ben ez már félig igaz csak, mert kezdő vállalkozóknak már állnak rendelkezésre olyan források, amellyel el lehet indulni. Úgy véli, hogy a fiatalokban inkább önbizalom hiány van. Félnek úgy elkezdeni a vállalkozói létet, hogy nincs mögöttük szakmai tapasztalat, de felmerül a kockázatvállalás hiánya is gondként. A kamara és egyéb szervezetek különböző tanácsadásokkal tudják segíteni a munkájukat. A vállalkozók nem a kamarához fordulnak elsősorban - tapasztalataik szerint -, ezért nyitottak egy új intézmény felé, az „Új nemzedék kontaktpont” irányába, ahol a leendő vállalkozóknak tanácsadást tartanak rendszeresen. Tapasztalataik szerint tényleg nincsenek meg a vállalkozói készségek, képességek, információ hiány van. Sokkal több olyan segítségre van szükségük, amellyel el tudják kezdeni vállalkozói létüket a fiatalok. Egyfajta katalizátor szerepet kell felvállalni ezeknek a szervezeteknek, hogy kimozdítsák a fiatalokat erről a holtpontról. A kötelező regisztráció nem nyerte el a vállalkozni szándékozók tetszését. Ezért próbálnak minél több szolgáltatást nyújtani, s elnyerni a bizalmat adózási, pályázatírás stb. tekintetében. Lehet, hogy ezzel az információval csak kevesen rendelkeznek. A fiatal vállalkozók inkább külpiacokon próbálnak meg érvényesülni. Ebben is tudnak segítséget nyújtani. A kamara a magyar vállalkozókat </text:span><text:soft-page-break/><text:span text:style-name="T2">kívánja támogatni, azt szeretnék, ha a vállalkozók Magyarországon próbálnak érvényesülni, de abban próbálnak segíteni, hogy külpiacokat is tudjanak szerezni, ott is tudjanak érvényesülni. Az újonnan alakuló vállalkozások, - különösen az építőipar területén – 80-90 %-ban kérik meg a minisztériumtól az engedélyt, hogy külföldön is dolgozhassanak. Ezzel megyénkben egy sajátos helyzet alakult ki. Egyre inkább hallani, hogy a jó szakemberek döntő többsége Ausztria felé kíván nyitni, s itt meg lassan munkaerőhiány alakul ki. Elgondolkoztató ez a helyzet. Elsődlegesen az lenne a cél, hogy minél több fiatal akarjon önálló vállalkozó lenni. Ebben a kamara partner szerepet tölthet be.</text:span></text:p>
      <text:p text:style-name="P29"/>
      <text:p text:style-name="P27"><text:span text:style-name="T6">Gagyi Levente tanácsnok </text:span><text:span text:style-name="T2">megkérdezi, hogy a kamara milyen tájékoztató programokat szervez a fiataloknak, hogy vállalkozásokat indítsanak. </text:span></text:p>
      <text:p text:style-name="P29"/>
      <text:p text:style-name="P27"><text:span text:style-name="T6">Rába Kálmán frakcióvezető </text:span><text:span text:style-name="T2">véleménye szerint a fiatal vállalkozóknak nehéz forrásokat kinyerni. <text:s/>A fiataloknak nincs jövőképe, illetve van, de külföldön szeretnének élni és dolgozni. Az oktatási rendszert is gyakran alakítjuk át, ez sem jó. Az új átalakításában gyakorlati dominancia látszik. Az autóiparba nem igen tud egy fiatal vállalkozó bedolgozni. A kamara szaktanácsadási rendszerrel tudna valóban segíteni.</text:span></text:p>
      <text:p text:style-name="P27"><text:span text:style-name="T2"><text:s text:c="16"/>Erről azonban többet kellene hallani a fiataloknak. </text:span></text:p>
      <text:p text:style-name="P29"/>
      <text:p text:style-name="P27"><text:span text:style-name="T6">Dr. Németh Kálmán képviselő</text:span><text:span text:style-name="T2"> szól arról, hogy a fiatalok 40 %-a a mezőgazdaságban dolgozik. Megkérdezi, hogy hogyan látja ezt a kérdést?</text:span></text:p>
      <text:p text:style-name="P29"/>
      <text:p text:style-name="P27"><text:span text:style-name="T6">Majthényi László, a közgyűlés elnöke</text:span><text:span text:style-name="T2"> reagál a képviselő kérdésére, miszerint a mezőgazdasági kérdésekkel egy másik kamara foglalkozik, s ők is szerepelni fognak a következő félévben a közgyűlésen. Elmondja továbbá, miszerint tisztán látszik, hogy Vas megyében munkaerőhiány van. Megyénkben sok helybéli és nem helybéli ingázik Ausztriába. A cipő- és textiliparból 300-350 fő hiányzik pillanatnyilag, az autóiparban a beszállítóknál mintegy 1000 ember hiányzik. A duális szakképzésben azért bízhatunk, hogy enyhülni fog a munkaerőhiány. A felsőoktatás is elfordul a humán területekről a műszaki területek felé, de egy év alatt nem lehet megváltoztatni a jelenlegi helyzetet. <text:s/>A fiatal gazdák pályázatairól is fogunk hallani az őszi közgyűlésen. </text:span></text:p>
      <text:p text:style-name="P29"/>
      <text:p text:style-name="P27"><text:span text:style-name="T6">Takács Tamás gazdaságfejlesztési szakértő </text:span><text:span text:style-name="T2">válaszol a felmerült kérdésekre, felvetésekre. Elmondja, hogy nem elsősorban a fiatalokra fókuszálnak, hanem a vállalkozásokra. Itt Vas megyében cca. 38.000 vállalkozás működik. Ebben minden vállalkozás benne van. Ebből az ő látókörükbe a regisztrált vállalkozások tartoznak, amelyek száma cca.17.000 éves átlagban. A fiatalok középpontba kerülése fontos lenne, de ezt úgy próbálják megoldani, hogy a kamarának a közjogi feladataiban ott van a szakképzés. Ez komoly apparátussal rendelkezik a kamarán belül. A képzés </text:span><text:soft-page-break/><text:span text:style-name="T2">keretében dolgozó kollégáknak feladata az iskolákkal való kapcsolattartás, amelyek <text:s/>során a fiatalokat a vállalkozások irányába orientálják. Van pályaorientációs tevékenysége is a kamarának, aminek szintén része az, hogy az önálló vállalkozási lét felé orientálja a fiatalokat. A rendszeresen szervezett tanácsadások, fórumok is ezt a célt szolgálják. Az induló vállalkozásoknak mindig nehéz forrásokhoz jutni, de a Széchenyi kártya program most megváltozott, 50 millió Ft-ra emelkedett a hitelkeret összeg, ez folyószámlahitel. Kezdő vállalkozások is igénybe vehetik, ha ez nem haladja meg a 25 millió Ft-ot. Törekvések vannak a duális képzések bevezetésére. Bíznak abban, hogy a fiatalok ennek keretében itthon szeretnének érvényesülni. A gépjárműgyártás meghatározó része a megye gazdaságának, ennek a beszállítói része azért nehéz, mert nagyon komoly feltételeket támasztanak, amit itt helyben nem tudnak teljesíteni. A kkv kört kellene olyan szintre hozni, hogy ők is tényleges beszállítók lehessenek. Az autóipari vállalkozások nem garantálnak semmit. Egy-két év viszont nem elég a megtérüléshez. A kamara próbál nyitni a könnyűipar, a textilipar felé, hogy minél inkább több lábon álljon a megye. </text:span></text:p>
      <text:p text:style-name="P30"/>
      <text:p text:style-name="P27"><text:span text:style-name="T6">Majthényi László, a közgyűlés elnöke </text:span><text:span text:style-name="T2">emlékezteti Rába Kálmán frakcióvezetőt, hogy az ITP-ben is szerepel egy ösztöndíj programnak a terve. Ha meg nem is oldja a problémát, de remélhetőleg segíteni fog. További kérdés, hozzászólás nem lévén szavazásra bocsátja tájékoztatót.</text:span></text:p>
      <text:p text:style-name="P29"/>
      <text:p text:style-name="P27"><text:span text:style-name="T6">A testület </text:span><text:span text:style-name="T2">13 igen szavazattal, egyhangúlag meghozza a következő határozatot:</text:span></text:p>
      <text:p text:style-name="P29"/>
      <text:p text:style-name="P29"/>
      <text:p text:style-name="P29"/>
      <text:p text:style-name="P1"><text:span text:style-name="T10">52/2015. (VI. 26.) számú határozat</text:span></text:p>
      <text:p text:style-name="P9"/>
      <text:p text:style-name="P12"><text:span text:style-name="T4">A Vas Megyei Közgyűlés „Tájékoztató a fiatal vállalkozók Vas megyei helyzetéről” szóló tájékoztatót – köszönettel – tudomásul veszi.</text:span></text:p>
      <text:p text:style-name="P5"/>
      <text:p text:style-name="P5"/>
      <text:p text:style-name="P5"/>
      <text:p text:style-name="P1"><text:span text:style-name="T10">4. tárgysorozat tárgyalása</text:span></text:p>
      <text:p text:style-name="P1"><text:span text:style-name="T7">Önkormányzati rendelet hatályon kívül helyezéséről</text:span></text:p>
      <text:p text:style-name="P30"/>
      <text:p text:style-name="P26"><text:span text:style-name="T6">Majthényi László, a közgyűlés elnöke </text:span><text:span text:style-name="T2">kérdés, hozzászólás nem lévén szavazásra bocsátja a rendelet-tervezetet.</text:span></text:p>
      <text:p text:style-name="P28"><text:soft-page-break/></text:p>
      <text:p text:style-name="P26"><text:span text:style-name="T6">A testület </text:span><text:span text:style-name="T2">13 igen, szavazattal, egyhangúlag megalkotja az 5/2015. (VI. 29.) önkormányzati rendeletet, melyet a jegyzőkönyv melléklete tartalmaz.</text:span></text:p>
      <text:p text:style-name="P3"/>
      <text:p text:style-name="P3"/>
      <text:p text:style-name="P12"><text:span text:style-name="T6">Majthényi László, a közgyűlés elnöke</text:span><text:span text:style-name="T2"> átadja az ülés vezetését dr. Kondora Bálint megyei alelnöknek.</text:span></text:p>
      <text:p text:style-name="P4"/>
      <text:p text:style-name="P4"/>
      <text:p text:style-name="P4"/>
      <text:p text:style-name="P1"><text:span text:style-name="T9">5. tárgysorozat tárgyalása</text:span></text:p>
      <text:p text:style-name="P1"><text:span text:style-name="T6">A megyei önkormányzatok rendkívüli támogatása keret terhére pályázat benyújtása</text:span></text:p>
      <text:p text:style-name="P29"/>
      <text:p text:style-name="P27"><text:span text:style-name="T6">Majthényi László, a közgyűlés elnöke</text:span><text:span text:style-name="T2"> tájékoztatja a testületet arról, hogy tavaly 17 M Ft-ot sikerült elnyerni, idén szeretné, ha az előterjesztésben 22.050.000 Ft szerepelne.</text:span></text:p>
      <text:p text:style-name="P29"/>
      <text:p text:style-name="P27"><text:span text:style-name="T6">Dr. Kondora Bálint a közgyűlés alelnöke </text:span><text:span text:style-name="T2">kérdés, további hozzászólás nem lévén szavazásra bocsátja a határozati javaslatot.</text:span></text:p>
      <text:p text:style-name="P29"/>
      <text:p text:style-name="P27"><text:span text:style-name="T6">A testület</text:span><text:span text:style-name="T2"> 13 igen szavazattal, egyhangúlag meghozza a következő határozatot:</text:span></text:p>
      <text:p text:style-name="P29"/>
      <text:p text:style-name="P29"/>
      <text:p text:style-name="P29"/>
      <text:p text:style-name="P1"><text:span text:style-name="T10">53/2015. (VI. 26.) számú határozat</text:span></text:p>
      <text:p text:style-name="P9"/>
      <text:p text:style-name="P12"><text:span text:style-name="T4">Vas Megye Önkormányzatának Közgyűlése a belügyminiszter és a nemzetgazdasági miniszter Pályázati Kiírása alapján, pályázat keretében 22,050.000 millió Ft támogatási igényt nyújt be a 2015. évi központi költségvetésről szóló 2014. évi C. törvény 3. melléklet I. 7. pontjában szereplő, a megyei önkormányzatok rendkívüli támogatására biztosított 500,0 millió forint összegű költségvetési keret terhére. </text:span></text:p>
      <text:p text:style-name="P5"/>
      <text:p text:style-name="P12"><text:span text:style-name="T10">Felelős:</text:span><text:span text:style-name="T4"> <text:s text:c="6"/>a megyei közgyűlés elnöke</text:span></text:p>
      <text:p text:style-name="P12"><text:span text:style-name="T10">Határidő:</text:span><text:span text:style-name="T4"> <text:s text:c="2"/>2015. szeptember 30.</text:span></text:p>
      <text:p text:style-name="P5"><text:soft-page-break/></text:p>
      <text:p text:style-name="P1"><text:span text:style-name="T10">6. tárgysorozat tárgyalása</text:span></text:p>
      <text:p text:style-name="P1"><text:span text:style-name="T6">Tájékoztató a határ menti (Osztrák-Magyar és Szlovén-Magyar) együttműködési programok előkészítéséről, valamint a közúti határmetszések tanulmányi feltárásáról</text:span></text:p>
      <text:p text:style-name="P17"><text:span text:style-name="T6">Dr. Kondora Bálint, a közgyűlés alelnöke </text:span><text:span text:style-name="T2">kérdés, hozzászólás nem lévén szavazásra bocsátja a határozati javaslatot.</text:span></text:p>
      <text:p text:style-name="P19"/>
      <text:p text:style-name="P17"><text:span text:style-name="T6">A testület </text:span><text:span text:style-name="T2">13 igen szavazattal, egyhangúlag meghozza a következő határozatot:</text:span></text:p>
      <text:p text:style-name="P19"/>
      <text:p text:style-name="P19"/>
      <text:p text:style-name="P19"/>
      <text:p text:style-name="P1"><text:span text:style-name="T10">54/2015. (VI. 26.) számú határozat</text:span></text:p>
      <text:p text:style-name="P13"/>
      <text:p text:style-name="P12"><text:span text:style-name="T4">A Vas Megyei Közgyűlés elfogadja</text:span></text:p>
      <text:list xml:id="list1164115400277013523" text:style-name="WWNum4">
        <text:list-item>
          <text:p text:style-name="P48"><text:span text:style-name="T4">a határ menti együttműködési programok Vas megyei előkészítéséről és indulásáról szóló tájékoztatást;</text:span></text:p>
        </text:list-item>
        <text:list-item>
          <text:p text:style-name="P48"><text:span text:style-name="T4">továbbá a határmetszési pontok közúti megközelíthetőségének tanulmányi vizsgálatáról szóló tájékoztatást.</text:span></text:p>
        </text:list-item>
      </text:list>
      <text:p text:style-name="P6"/>
      <text:p text:style-name="P14"><text:span text:style-name="T10">Felelős:</text:span><text:span text:style-name="T4"> <text:s text:c="11"/>a <text:s/>közgyűlés elnöke</text:span></text:p>
      <text:p text:style-name="P14"><text:span text:style-name="T10">Határidő:</text:span><text:span text:style-name="T4"> <text:s text:c="7"/>azonnal</text:span></text:p>
      <text:p text:style-name="P6"/>
      <text:p text:style-name="P6"/>
      <text:p text:style-name="P19"/>
      <text:p text:style-name="P23"><text:span text:style-name="T9">7. tárgysorozat tárgyalása</text:span></text:p>
      <text:p text:style-name="P1"><text:span text:style-name="T6">A Vas Megyei Turizmus Szövetséggel kötendő együttműködési megállapodásról</text:span></text:p>
      <text:p text:style-name="P10"/>
      <text:p text:style-name="P17"><text:span text:style-name="T6">Dr. Kondora Bálint, a közgyűlés alelnöke </text:span><text:span text:style-name="T2">kérdés, hozzászólás nem lévén szavazásra bocsátja a határozati javaslatot.</text:span></text:p>
      <text:p text:style-name="P19"/>
      <text:p text:style-name="P17"><text:span text:style-name="T6">A testület </text:span><text:span text:style-name="T2">13 igen szavazattal, egyhangúlag meghozza a következő határozatot:</text:span></text:p>
      <text:p text:style-name="P19"/>
      <text:p text:style-name="P19"/>
      <text:p text:style-name="P19"><text:soft-page-break/></text:p>
      <text:p text:style-name="P1"><text:span text:style-name="T9">55/2015. (VI. 26.) számú határozat</text:span></text:p>
      <text:p text:style-name="P7"/>
      <text:p text:style-name="P12"><text:span text:style-name="T2">A Vas Megyei Közgyűlés:</text:span></text:p>
      <text:list xml:id="list743426566327665752" text:style-name="WWNum6">
        <text:list-item>
          <text:p text:style-name="P49"><text:span text:style-name="T2">a Vas Megyei Turizmus Szövetséggel a határozat mellékletének megfelelően Együttműködési megállapodást köt;</text:span></text:p>
        </text:list-item>
        <text:list-item>
          <text:p text:style-name="P49"><text:span text:style-name="T2">felkéri elnökét a megállapodás aláírására.</text:span></text:p>
        </text:list-item>
      </text:list>
      <text:p text:style-name="P4"/>
      <text:p text:style-name="P4"/>
      <text:p text:style-name="P12"><text:span text:style-name="T9">Felelős:</text:span><text:span text:style-name="T2"> <text:s text:c="11"/>a közgyűlés elnöke</text:span></text:p>
      <text:p text:style-name="P12"><text:span text:style-name="T9">Határidő:</text:span><text:span text:style-name="T2"> <text:s text:c="7"/>azonnal</text:span></text:p>
      <text:p text:style-name="P4"/>
      <text:p text:style-name="P4"/>
      <text:p text:style-name="P1"><text:span text:style-name="T9">A 8. tárgysorozat tárgyalása</text:span></text:p>
      <text:p text:style-name="P1"><text:span text:style-name="T6">Partnerségi megállapodás az OTP Bank Nyrt. és Vas Megye Önkormányzata között</text:span></text:p>
      <text:p text:style-name="P19"/>
      <text:p text:style-name="P17"><text:span text:style-name="T6">Dr. Kondora Bálint, a közgyűlés alelnöke </text:span><text:span text:style-name="T2">kérdés, hozzászólás nem lévén szavazásra bocsátja a határozati javaslatot.</text:span></text:p>
      <text:p text:style-name="P19"/>
      <text:p text:style-name="P17"><text:span text:style-name="T6">A testület </text:span><text:span text:style-name="T2">13 igen szavazattal, egyhangúlag meghozza a következő határozatot:</text:span></text:p>
      <text:p text:style-name="P19"/>
      <text:p text:style-name="P19"/>
      <text:p text:style-name="P19"/>
      <text:p text:style-name="P1"><text:span text:style-name="T9">56/2015. (VI. 26.) számú határozat</text:span></text:p>
      <text:p text:style-name="P7"/>
      <text:p text:style-name="P12"><text:span text:style-name="T2">Vas Megye Önkormányzata és az OTP Bank Nyrt. partnerségi megállapodást köt a Nyugat-dunántúli Régió, kiemelten Vas megye versenyképességének és piacra jutási esélyének növelése, és a térségben működő kis- és középvállalkozások fejlődésének és megerősödésének közös támogatásában történő együttműködésre, amellyel hozzá kívánnak járulni Vas megyében az Európai Uniós fejlesztési források minél szélesebb körű és hatékony felhasználásához.</text:span></text:p>
      <text:p text:style-name="P4"/>
      <text:p text:style-name="P14"><text:span text:style-name="T9">Felelős:</text:span><text:span text:style-name="T2"> <text:s text:c="10"/>a közgyűlés elnöke</text:span></text:p>
      <text:p text:style-name="P14"><text:span text:style-name="T9">Határidő:</text:span><text:span text:style-name="T2"> <text:s text:c="7"/>azonnal</text:span></text:p>
      <text:p text:style-name="P19"><text:soft-page-break/></text:p>
      <text:p text:style-name="P19"/>
      <text:p text:style-name="P19"/>
      <text:p text:style-name="P23"><text:span text:style-name="T9">A 9. tárgysorozat tárgyalása</text:span></text:p>
      <text:p text:style-name="P1"><text:span text:style-name="T6">Közösségi célú alapítványok támogatása</text:span></text:p>
      <text:p text:style-name="P17"><text:span text:style-name="T6">Dr. Kondora Bálint, a közgyűlés alelnöke </text:span><text:span text:style-name="T2">kérdés, hozzászólás nem lévén szavazásra bocsátja a határozati javaslatot.</text:span></text:p>
      <text:p text:style-name="P19"/>
      <text:p text:style-name="P17"><text:span text:style-name="T6">A testület </text:span><text:span text:style-name="T2">13 igen szavazattal, egyhangúlag meghozza a következő határozatot:</text:span></text:p>
      <text:p text:style-name="P19"/>
      <text:p text:style-name="P19"/>
      <text:p text:style-name="P19"/>
      <text:p text:style-name="P15"><text:span text:style-name="T9">57/2015. (VI. 26.) számú határozat</text:span></text:p>
      <text:p text:style-name="P4"/>
      <text:p text:style-name="P12"><text:span text:style-name="T2">A Vas Megyei Közgyűlés</text:span></text:p>
      <text:p text:style-name="P4"/>
      <text:list xml:id="list6105724531168360610" text:style-name="WWNum9">
        <text:list-item>
          <text:p text:style-name="P31"><text:span text:style-name="T2">a civil alap keret terhére </text:span><text:span text:style-name="T11">az Őr-Nyék Hagyományőrző és Harcművészeti Alapítvány részére a Szentgotthárdi Történelmi Napokon való részvételre 25 ezer forint</text:span><text:span text:style-name="T2">, a Balogunyom Községért Alapítvány részére Szüreti Fesztivál szervezésére 25 ezer forint, a Vasi Labdarúgó Játékvezetésért Alapítvány részére labdarúgó játékvezetők hagyományos frissítő kurzusának szervezésére 20 ezer forint támogatást biztosít;</text:span></text:p>
        </text:list-item>
      </text:list>
      <text:p text:style-name="P4"/>
      <text:list xml:id="list32435403" text:continue-numbering="true" text:style-name="WWNum9">
        <text:list-item>
          <text:p text:style-name="P31"><text:span text:style-name="T2"><text:s/>felkéri elnökét a támogatási szerződések aláírására. </text:span></text:p>
        </text:list-item>
      </text:list>
      <text:p text:style-name="P36"/>
      <text:p text:style-name="P12"><text:span text:style-name="T9">Felelős:</text:span><text:span text:style-name="T2"> <text:tab/>a közgyűlés elnöke</text:span></text:p>
      <text:p text:style-name="P12"><text:span text:style-name="T9">Határidő:</text:span><text:span text:style-name="T2"> <text:tab/>azonnal</text:span></text:p>
      <text:p text:style-name="P4"/>
      <text:p text:style-name="P4"/>
      <text:p text:style-name="P4"/>
      <text:p text:style-name="P19"/>
      <text:p text:style-name="P23"><text:span text:style-name="T9">10. tárgysorozat tárgyalása</text:span></text:p>
      <text:p text:style-name="P1"><text:span text:style-name="T6">A kőszegi Járási Felzárkóztatási Kerekasztalhoz való csatlakozásról</text:span></text:p>
      <text:p text:style-name="P19"/>
      <text:p text:style-name="P17"><text:soft-page-break/><text:span text:style-name="T6">Majthényi László, a közgyűlés elnöke</text:span><text:span text:style-name="T2"> bejelenti, hogy sem ő, sem pedig Győrffy Gábor, a Vas Megyei Önkormányzati Hivatal Területfejlesztési Titkársága stratégiai csoportvezetője nem kérik érintettségük kapcsán a zárt ülés tartását.</text:span></text:p>
      <text:p text:style-name="P19"/>
      <text:p text:style-name="P17"><text:span text:style-name="T6">Rába Kálmán frakcióvezető</text:span><text:span text:style-name="T2"> elmondja, hogy jónak tartja a kezdeményezést. <text:s/>Kőszegen célcsoportok is nevesítésre kerültek. Véleménye szerint kellene egy ember a rendőrségtől is. </text:span></text:p>
      <text:p text:style-name="P17"><text:span text:style-name="T6">Dr. Kondora Bálint, a közgyűlés alelnöke </text:span><text:span text:style-name="T2">kérdés, további hozzászólás nem lévén szavazásra bocsátja a határozati javaslatot.</text:span></text:p>
      <text:p text:style-name="P19"/>
      <text:p text:style-name="P17"><text:span text:style-name="T6">A testület </text:span><text:span text:style-name="T2">13 igen szavazattal, egyhangúlag meghozza a következő határozatot:</text:span></text:p>
      <text:p text:style-name="P19"/>
      <text:p text:style-name="P19"/>
      <text:p text:style-name="P19"/>
      <text:p text:style-name="P1"><text:span text:style-name="T9">58/2015. (VI. 26.) számú határozat</text:span></text:p>
      <text:p text:style-name="P7"/>
      <text:p text:style-name="P12"><text:span text:style-name="T2">A Vas Megyei Közgyűlés</text:span></text:p>
      <text:p text:style-name="P4"/>
      <text:list xml:id="list5515187555225726063" text:style-name="WWNum11">
        <text:list-item>
          <text:p text:style-name="P50"><text:span text:style-name="T2">kijelenti, hogy a Vas Megyei Önkormányzat tagként csatlakozni kíván a Kőszegi Járási Felzárkóztatási Kerekasztalhoz (továbbiakban: Kerekasztal);</text:span></text:p>
        </text:list-item>
        <text:list-item>
          <text:p text:style-name="P50"><text:span text:style-name="T2">megbízza elnökét, hogy a Kerekasztal munkájában a Vas Megyei Önkormányzatot aláírási joggal képviselje, akadályoztatása esetén a képviseletet, továbbá a folyamatos kapcsolattartást a Vas Megye Önkormányzati Hivatal munkatársa, Győrffy Gábor, a Területfejlesztési Titkárság stratégiai csoportvezetője lássa el.</text:span></text:p>
        </text:list-item>
      </text:list>
      <text:p text:style-name="P4"/>
      <text:p text:style-name="P12"><text:span text:style-name="T9">Felelős:</text:span><text:span text:style-name="T2"> <text:s text:c="11"/>a közgyűlés elnöke</text:span></text:p>
      <text:p text:style-name="P12"><text:span text:style-name="T9">Határidő:</text:span><text:span text:style-name="T2"> <text:s text:c="7"/>azonnal</text:span></text:p>
      <text:p text:style-name="P4"/>
      <text:p text:style-name="P4"/>
      <text:p text:style-name="P4"/>
      <text:p text:style-name="P1"><text:span text:style-name="T9">11. tárgysorozat tárgyalása</text:span></text:p>
      <text:p text:style-name="P1"><text:span text:style-name="T6">Alapítványok megszüntetése</text:span></text:p>
      <text:p text:style-name="P10"/>
      <text:p text:style-name="P17"><text:span text:style-name="T6">Dr. Kondora Bálint, a közgyűlés alelnöke </text:span><text:span text:style-name="T2">kérdés, hozzászólás nem lévén szavazásra bocsátja a határozati javaslatot.</text:span></text:p>
      <text:p text:style-name="P19"><text:soft-page-break/></text:p>
      <text:p text:style-name="P17"><text:span text:style-name="T6">A testület </text:span><text:span text:style-name="T2">13 igen szavazattal, egyhangúlag meghozza a következő határozatot:</text:span></text:p>
      <text:p text:style-name="P19"/>
      <text:p text:style-name="P19"/>
      <text:p text:style-name="P19"/>
      <text:p text:style-name="P19"/>
      <text:p text:style-name="P1"><text:span text:style-name="T9">59/2015. (VI. 26.) számú határozat</text:span></text:p>
      <text:p text:style-name="P38"/>
      <text:p text:style-name="P42"><text:span text:style-name="T1">A Vas Megyei Közgyűlés egyetért </text:span></text:p>
      <text:p text:style-name="P38"/>
      <text:list xml:id="list2746894939411340850" text:style-name="WWNum13">
        <text:list-item>
          <text:p text:style-name="P43"><text:span text:style-name="T1">a Vas megyei Sportsegély Alapítvány képviselőinek az alapítvány megszűnésének megállapítására irányuló kérelmével, továbbá</text:span></text:p>
        </text:list-item>
      </text:list>
      <text:p text:style-name="P45"/>
      <text:list xml:id="list32439883" text:continue-numbering="true" text:style-name="WWNum13">
        <text:list-item>
          <text:p text:style-name="P43"><text:span text:style-name="T1">a Vas Megye Kultúrájáért Alapítvány képviselőjének az alapítvány megszűnésének megállapítására irányuló kérelmével.</text:span></text:p>
        </text:list-item>
      </text:list>
      <text:p text:style-name="P38"/>
      <text:p text:style-name="P42"><text:span text:style-name="T8">Felelős:</text:span><text:span text:style-name="T1"> <text:s text:c="8"/></text:span><text:span text:style-name="T5"><text:s/></text:span><text:span text:style-name="T1">a közgyűlés elnöke</text:span></text:p>
      <text:p text:style-name="P42"><text:span text:style-name="T8">Határidő: <text:s text:c="4"/></text:span><text:span text:style-name="T1"><text:s/>azonnal</text:span></text:p>
      <text:p text:style-name="P38"/>
      <text:p text:style-name="P38"/>
      <text:p text:style-name="P38"/>
      <text:p text:style-name="P44"><text:span text:style-name="T8">12. tárgysorozat tárgyalása</text:span></text:p>
      <text:p text:style-name="P1"><text:span text:style-name="T6">COSME Project támogatás igénybevételéhez Garden Route projekt benyújtásának támogatására</text:span></text:p>
      <text:p text:style-name="P41"/>
      <text:p text:style-name="P46"><text:span text:style-name="T5">Majthényi László, a közgyűlés elnöke </text:span><text:span text:style-name="T1">elmondja, hogy</text:span><text:span text:style-name="T5"> </text:span><text:span text:style-name="T1">az elmúlt ciklust viszonylag jó</text:span><text:span text:style-name="T5"> </text:span><text:span text:style-name="T1">pénzügyi kondíciókkal tudtuk elviselni, annak jelentős forrása volt a nemzetközi projektekben való részvételünk. Várjuk a területi együttműködési projektek kiírását. Ezek a projektek most közvetlenül brüsszeli források, tehát nem határmenti projektek és keressük a további lehetőségét annak, hogy ilyen projektekben részt tudjunk venni. </text:span></text:p>
      <text:p text:style-name="P7"/>
      <text:p text:style-name="P16"><text:span text:style-name="T6">Dr.Kondora Bálint, a közgyűlés alelnöke </text:span><text:span text:style-name="T2">további kérdés, hozzászólás nem lévén szavazásra bocsátja a határozati javaslatot.</text:span></text:p>
      <text:p text:style-name="P18"/>
      <text:p text:style-name="P16"><text:span text:style-name="T6">A testület</text:span><text:span text:style-name="T2">13 igen szavazattal, egyhangúlag meghozza a következő határozatot:</text:span></text:p>
      <text:p text:style-name="P18"/>
      <text:p text:style-name="P18"/>
      <text:p text:style-name="P18"/>
      <text:p text:style-name="P44"><text:span text:style-name="T9">60/2015.(VI. 26.) számú határozat</text:span></text:p>
      <text:p text:style-name="P44"><text:soft-page-break/><text:span text:style-name="T9"><text:s/></text:span></text:p>
      <text:p text:style-name="P40"/>
      <text:p text:style-name="P42"><text:span text:style-name="T2">A Vas Megyei Önkormányzati Hivatal – a Muraszombati Fejlesztési Ügynökség vezetőpartnerségével – a COSME Projekt támogatás igénybevételére pályázatot nyújt be a Garden Route projekt támogatására.</text:span></text:p>
      <text:p text:style-name="P40"/>
      <text:p text:style-name="P12"><text:span text:style-name="T2">A projekthez szükséges 10.000 Euro önerőt 2015. évi és a 2016. évi költségvetésében biztosítja.</text:span></text:p>
      <text:p text:style-name="P4"/>
      <text:p text:style-name="No_20_Spacing"><text:span text:style-name="T9">Felelős:</text:span><text:span text:style-name="T2"> <text:s text:c="11"/>megyei jegyző</text:span></text:p>
      <text:p text:style-name="No_20_Spacing"><text:span text:style-name="T9">Határidő:</text:span><text:span text:style-name="T2"> <text:s text:c="6"/>2015. június 30.</text:span></text:p>
      <text:p text:style-name="P39"/>
      <text:p text:style-name="P39"/>
      <text:p text:style-name="P17"><text:span text:style-name="T6">Dr. Kondora Bálint, a közgyűlés alelnöke</text:span><text:span text:style-name="T2"> 11.10 órakor zárt ülés tartását rendeli el a 13. tárgysorozat tárgyalására.</text:span></text:p>
      <text:p text:style-name="P19"/>
      <text:p text:style-name="P19"/>
      <text:p text:style-name="P17"><text:span text:style-name="T9">A zárt ülés döntése az alábbi:</text:span></text:p>
      <text:p text:style-name="P20"/>
      <text:p text:style-name="P20"/>
      <text:p text:style-name="P20"/>
      <text:p text:style-name="P1"><text:span text:style-name="T9">61/2015. (VI. 26.) számú határozat</text:span></text:p>
      <text:p text:style-name="P4"/>
      <text:p text:style-name="Standard"><text:span text:style-name="T2">A Vas Megyei Közgyűlés</text:span></text:p>
      <text:p text:style-name="P3"/>
      <text:list xml:id="list6999914644126123548" text:style-name="WWNum15">
        <text:list-item>
          <text:p text:style-name="P32"><text:span text:style-name="T2">a Vép-Bozzai Önkéntes Tűzoltó Egyesület fennállásának 135., </text:span></text:p>
        </text:list-item>
        <text:list-item>
          <text:p text:style-name="P32"><text:span text:style-name="T2">a kőszegi Dance Jam Tánccsoport működésének 25., </text:span></text:p>
        </text:list-item>
        <text:list-item>
          <text:p text:style-name="P32"><text:span text:style-name="T2">az Országos Szlovén Önkormányzat megalakulásának 20., </text:span></text:p>
        </text:list-item>
        <text:list-item>
          <text:p text:style-name="P32"><text:span text:style-name="T2">a Szentgotthárdi Szlovén Rádió működésének 15., </text:span></text:p>
        </text:list-item>
        <text:list-item>
          <text:p text:style-name="P32"><text:span text:style-name="T2">a Körmendi Városi Vegyeskar Egyesület alapításának 45., </text:span></text:p>
        </text:list-item>
        <text:list-item>
          <text:p text:style-name="P32"><text:span text:style-name="T2">az IPA Kőszegi Csoportja megalakulásának 25., </text:span></text:p>
        </text:list-item>
        <text:list-item>
          <text:p text:style-name="P32"><text:span text:style-name="T2">a kőszegi Be-Jó Táncegyüttes működésének 20. és 10.,</text:span></text:p>
        </text:list-item>
        <text:list-item>
          <text:p text:style-name="P32"><text:span text:style-name="T2">a Vas Megyei Tekézők Szövetsége fennállásának 70. és a</text:span></text:p>
        </text:list-item>
        <text:list-item>
          <text:p text:style-name="P32"><text:span text:style-name="T2">perenyei Aranyhíd Óvoda működésének 50. évfordulója alkalmából utólagos jóváhagyással </text:span></text:p>
        </text:list-item>
      </text:list>
      <text:p text:style-name="P12"><text:span text:style-name="T2"><text:s/></text:span></text:p>
      <text:p text:style-name="P12"><text:span text:style-name="T2">elismerő oklevelet adományoz. </text:span></text:p>
      <text:p text:style-name="P4"/>
      <text:p text:style-name="Standard"><text:span text:style-name="T9">Felelős:</text:span><text:span text:style-name="T2"> <text:s text:c="10"/>a közgyűlés elnöke</text:span></text:p>
      <text:p text:style-name="Standard"><text:soft-page-break/><text:span text:style-name="T9">Határidő:</text:span><text:span text:style-name="T2"> <text:s text:c="6"/>a jubileumi évfordulók napja </text:span></text:p>
      <text:p text:style-name="P3"/>
      <text:p text:style-name="P3"/>
      <text:p text:style-name="P4"/>
      <text:p text:style-name="P17"><text:bookmark text:name="_GoBack"/><text:soft-page-break/><draw:frame draw:style-name="fr1" text:anchor-type="as-char" svg:width="16.002cm" svg:height="22.001cm" draw:z-index="1"><draw:image xlink:href="Pictures/20000007000124B900019292B4E44DA5.wmf" xlink:type="simple" xlink:show="embed" xlink:actuate="onLoad"/></draw:frame></text:p>
      <text:p text:style-name="P20"/>
      <text:p text:style-name="P20"/>
      <text:p text:style-name="P17"><text:soft-page-break/><draw:frame draw:style-name="fr1" text:anchor-type="as-char" svg:width="16.002cm" svg:height="22.001cm" draw:z-index="3"><draw:image xlink:href="Pictures/20000007000124B9000192920D64918B.wmf" xlink:type="simple" xlink:show="embed" xlink:actuate="onLoad"/></draw:frame></text:p>
      <text:p text:style-name="P20"/>
      <text:p text:style-name="P20"/>
      <text:p text:style-name="P20"><text:soft-page-break/></text:p>
      <text:p text:style-name="P20"/>
      <text:p text:style-name="P21"/>
      <table:table table:name="Táblázat1" table:style-name="Táblázat1">
        <table:table-column table:style-name="Táblázat1.A"/>
        <table:table-column table:style-name="Táblázat1.B"/>
        <table:table-row table:style-name="Táblázat1.1">
          <table:table-cell table:style-name="Táblázat1.A1" office:value-type="string">
            <text:p text:style-name="P34"/>
          </table:table-cell>
          <table:table-cell table:style-name="Táblázat1.A1" office:value-type="string">
            <text:p text:style-name="P34"/>
          </table:table-cell>
        </table:table-row>
        <table:table-row table:style-name="Táblázat1.1">
          <table:table-cell table:style-name="Táblázat1.A1" office:value-type="string">
            <text:p text:style-name="P35"/>
          </table:table-cell>
          <table:table-cell table:style-name="Táblázat1.A1" office:value-type="string">
            <text:p text:style-name="P33"/>
          </table:table-cell>
        </table:table-row>
        <table:table-row table:style-name="Táblázat1.1">
          <table:table-cell table:style-name="Táblázat1.A1" office:value-type="string">
            <text:p text:style-name="P35"/>
          </table:table-cell>
          <table:table-cell table:style-name="Táblázat1.A1" office:value-type="string">
            <text:p text:style-name="P35"/>
          </table:table-cell>
        </table:table-row>
        <table:table-row table:style-name="Táblázat1.1">
          <table:table-cell table:style-name="Táblázat1.A1" office:value-type="string">
            <text:p text:style-name="P35"/>
          </table:table-cell>
          <table:table-cell table:style-name="Táblázat1.A1" office:value-type="string">
            <text:p text:style-name="P35"/>
          </table:table-cell>
        </table:table-row>
      </table:table>
      <text:p text:style-name="P20"/>
      <text:p text:style-name="P20"/>
      <text:p text:style-name="P18"/>
      <text:p text:style-name="P19"/>
      <text:p text:style-name="P19"/>
      <text:p text:style-name="P19"/>
      <text:p text:style-name="P19"/>
      <text:p text:style-name="P19"/>
      <text:p text:style-name="P11"/>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 style:font-family-generic="roman" style:font-pitch="variable" style:font-charset="x-symbol"/>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2</meta:editing-cycles>
    <meta:print-date>2015-07-08T07:34:00</meta:print-date>
    <meta:creation-date>2015-07-09T07:12:00</meta:creation-date>
    <dc:date>2015-07-09T07:12:00</dc:date>
    <meta:editing-duration>PT1S</meta:editing-duration>
    <meta:generator>OpenOffice/4.1.1$Win32 OpenOffice.org_project/411m6$Build-9775</meta:generator>
    <meta:document-statistic meta:table-count="1" meta:image-count="2" meta:object-count="0" meta:page-count="19" meta:paragraph-count="163" meta:word-count="3480" meta:character-count="26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