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áblázat1" style:family="table">
      <style:table-properties style:width="15.984cm" fo:margin-top="0cm" fo:margin-bottom="0cm" table:align="center" style:writing-mode="lr-tb"/>
    </style:style>
    <style:style style:name="Táblázat1.A" style:family="table-column">
      <style:table-column-properties style:column-width="7.992cm"/>
    </style:style>
    <style:style style:name="Táblázat1.B" style:family="table-column">
      <style:table-column-properties style:column-width="7.99cm"/>
    </style:style>
    <style:style style:name="Táblázat1.1" style:family="table-row">
      <style:table-row-properties style:keep-together="true" fo:keep-together="auto"/>
    </style:style>
    <style:style style:name="Táblázat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text-properties style:text-underline-style="solid" style:text-underline-width="auto" style:text-underline-color="font-color" fo:font-weight="bold" style:font-weight-asian="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0" style:family="paragraph" style:parent-style-name="Standard">
      <style:text-properties fo:font-weight="bold" style:font-weight-asian="bold"/>
    </style:style>
    <style:style style:name="P11" style:family="paragraph" style:parent-style-name="Standard">
      <style:paragraph-properties fo:margin-left="1.752cm" fo:margin-right="0cm" fo:text-align="justify" style:justify-single-word="false" fo:text-indent="-1.752cm" style:auto-text-indent="false"/>
    </style:style>
    <style:style style:name="P12" style:family="paragraph" style:parent-style-name="Standard">
      <style:paragraph-properties fo:margin-left="1.752cm" fo:margin-right="0cm" fo:text-align="justify" style:justify-single-word="false" fo:text-indent="-1.752cm" style:auto-text-indent="false"/>
      <style:text-properties style:font-name="Times New Roman" fo:font-size="12pt" style:font-size-asian="12pt" style:font-name-complex="Times New Roman1" style:font-size-complex="12pt"/>
    </style:style>
    <style:style style:name="P13" style:family="paragraph" style:parent-style-name="Standard">
      <style:paragraph-properties fo:margin-left="1.588cm" fo:margin-right="0cm" fo:text-align="justify" style:justify-single-word="false" fo:text-indent="-1.588cm" style:auto-text-indent="false"/>
    </style:style>
    <style:style style:name="P14" style:family="paragraph" style:parent-style-name="Standard">
      <style:paragraph-properties fo:margin-left="1.588cm" fo:margin-right="0cm" fo:text-align="justify" style:justify-single-word="false" fo:text-indent="-1.588cm"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left="1.501cm" fo:margin-right="0cm" fo:text-align="justify" style:justify-single-word="false" fo:text-indent="-1.501cm" style:auto-text-indent="false"/>
    </style:style>
    <style:style style:name="P16" style:family="paragraph" style:parent-style-name="Standard">
      <style:paragraph-properties fo:margin-left="1.501cm" fo:margin-right="0cm" fo:text-indent="-1.501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left="1.501cm" fo:margin-right="0cm" fo:text-align="justify" style:justify-single-word="false" fo:text-indent="-1.501cm" style:auto-text-indent="false"/>
      <style:text-properties style:font-name="Times New Roman" fo:font-size="12pt" style:font-size-asian="12pt" style:font-name-complex="Times New Roman1" style:font-size-complex="12pt"/>
    </style:style>
    <style:style style:name="P18" style:family="paragraph" style:parent-style-name="Standard">
      <style:paragraph-properties fo:margin-left="1.501cm" fo:margin-right="0cm" fo:text-align="justify" style:justify-single-word="false" fo:text-indent="0cm" style:auto-text-indent="false"/>
    </style:style>
    <style:style style:name="P19" style:family="paragraph" style:parent-style-name="Standard">
      <style:paragraph-properties fo:margin-left="1.501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fo:line-height="100%" fo:text-align="center" style:justify-single-word="false"/>
    </style:style>
    <style:style style:name="P21" style:family="paragraph" style:parent-style-name="Standard" style:master-page-name="First_20_Page">
      <style:paragraph-properties fo:text-align="center" style:justify-single-word="false" style:page-number="auto"/>
    </style:style>
    <style:style style:name="P22" style:family="paragraph" style:parent-style-name="List_20_Paragraph" style:list-style-name="WWNum1">
      <style:paragraph-properties fo:text-align="justify" style:justify-single-word="false"/>
    </style:style>
    <style:style style:name="P23" style:family="paragraph" style:parent-style-name="List_20_Paragraph">
      <style:paragraph-properties fo:text-align="center" style:justify-single-word="false"/>
    </style:style>
    <style:style style:name="P24" style:family="paragraph" style:parent-style-name="List_20_Paragraph" style:list-style-name="WWNum2">
      <style:paragraph-properties fo:text-align="center" style:justify-single-word="false"/>
    </style:style>
    <style:style style:name="P25" style:family="paragraph" style:parent-style-name="List_20_Paragraph">
      <style:paragraph-properties fo:text-align="center" style:justify-single-word="false"/>
      <style:text-properties fo:font-weight="bold" style:font-weight-asian="bold"/>
    </style:style>
    <style:style style:name="P26" style:family="paragraph" style:parent-style-name="List_20_Paragraph">
      <style:paragraph-properties fo:margin-left="2.54cm" fo:margin-right="0cm" fo:text-align="justify" style:justify-single-word="false" fo:text-indent="0cm" style:auto-text-indent="false"/>
    </style:style>
    <style:style style:name="P27" style:family="paragraph" style:parent-style-name="List_20_Paragraph">
      <style:paragraph-properties fo:margin-left="0.635cm" fo:margin-right="0cm" fo:text-align="center" style:justify-single-word="false" fo:text-indent="0cm" style:auto-text-indent="false"/>
    </style:style>
    <style:style style:name="P28" style:family="paragraph" style:parent-style-name="Nincs_20_térköz1">
      <style:paragraph-properties fo:text-align="justify" style:justify-single-word="false"/>
    </style:style>
    <style:style style:name="P29" style:family="paragraph" style:parent-style-name="Nincs_20_térköz1" style:list-style-name="WWNum3">
      <style:paragraph-properties fo:text-align="justify" style:justify-single-word="false"/>
    </style:style>
    <style:style style:name="P30" style:family="paragraph" style:parent-style-name="Nincs_20_térköz1">
      <style:paragraph-properties fo:text-align="center" style:justify-single-word="false"/>
    </style:style>
    <style:style style:name="P31" style:family="paragraph" style:parent-style-name="Nincs_20_térköz1" style:list-style-name="WWNum2">
      <style:paragraph-properties fo:text-align="center" style:justify-single-word="false"/>
    </style:style>
    <style:style style:name="P32" style:family="paragraph" style:parent-style-name="Nincs_20_térköz1">
      <style:text-properties fo:font-weight="bold" style:font-weight-asian="bold"/>
    </style:style>
    <style:style style:name="P33" style:family="paragraph" style:parent-style-name="Nincs_20_térköz1">
      <style:paragraph-properties fo:text-align="justify" style:justify-single-word="false"/>
      <style:text-properties fo:font-weight="bold" style:font-weight-asian="bold"/>
    </style:style>
    <style:style style:name="P34" style:family="paragraph" style:parent-style-name="Nincs_20_térköz1">
      <style:paragraph-properties fo:text-align="center" style:justify-single-word="false"/>
      <style:text-properties style:text-underline-style="solid" style:text-underline-width="auto" style:text-underline-color="font-color" fo:font-weight="bold" style:font-weight-asian="bold"/>
    </style:style>
    <style:style style:name="P35" style:family="paragraph" style:parent-style-name="Nincs_20_térköz1">
      <style:paragraph-properties fo:margin-left="1.501cm" fo:margin-right="0cm" fo:text-indent="-1.501cm" style:auto-text-indent="false"/>
    </style:style>
    <style:style style:name="P36" style:family="paragraph" style:parent-style-name="Nincs_20_térköz1">
      <style:paragraph-properties fo:margin-left="1.501cm" fo:margin-right="0cm" fo:text-align="justify" style:justify-single-word="false" fo:text-indent="-1.501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style:text-underline-style="solid" style:text-underline-width="auto" style:text-underline-color="font-color" fo:font-weight="bold" style:font-weight-asian="bold" style:font-name-complex="Times New Roman1"/>
    </style:style>
    <style:style style:name="T5" style:family="text">
      <style:text-properties fo:font-weight="bold" style:font-weight-asian="bold"/>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2">Jegyzőkönyv</text:span></text:p>
      <text:p text:style-name="P3"/>
      <text:p text:style-name="P11"><text:span text:style-name="T3">Készült: </text:span><text:span text:style-name="T1">a Vas Megyei Közgyűlés 2014. szeptember 26-án 10.00 órától a Megyeháza Dísztermében megtartott nyílt üléséről</text:span></text:p>
      <text:p text:style-name="P12"/>
      <text:p text:style-name="P13"><text:span text:style-name="T3">Jelen vannak:</text:span><text:span text:style-name="T1"> Kovács Ferenc, a közgyűlés elnöke, Fehér László, Kerekes Ferenc Béla, Kovács Endre, Nagy Gábor, Pajor András, Rába Kálmán, Sőre Zoltán, Szabó József, Tausz István Béla közgyűlési tagok;</text:span></text:p>
      <text:p text:style-name="P13"><text:span text:style-name="T3">Tanácskozási joggal vannak jelen:</text:span><text:span text:style-name="T1"> Osváth Imre, a Széchenyi Programiroda Vas megyei koordinátora (az 5. tárgysorozatnál), Dr. Kun László címzetes megyei főjegyző, Dr. Stankovits György megyei aljegyző, Winkelbauer Katalin pénzügyi csoportvezető,</text:span></text:p>
      <text:p text:style-name="P13"><text:span text:style-name="T3">Egyéb résztvevők:</text:span><text:span text:style-name="T1"> Kuttorné Taletovits Klára szervezési munkatárs, jegyzőkönyvvezető, és a média tudósítói</text:span></text:p>
      <text:p text:style-name="P14"/>
      <text:p text:style-name="P11"><text:span text:style-name="T2">Kovács Ferenc, a megyei közgyűlés elnöke</text:span><text:span text:style-name="T1"> a megye himnuszának meghallgatása után üdvözli a közgyűlés tagjait és a résztvevőket. Megállapítja, hogy 10 fő van jelen, 5 fő van távol az ülésről, az ülés határozatképes, így azt megnyitja. Átadja „Vas Megye Közgyűlése Elnökének Emlékérmét Szidoly László részére, aki Bük város alpolgármestere, a Büki Gyógyfürdő Zrt. FB elnöke, s számos más tisztség betöltése fűződik még nevéhez. Röviden ismertetésre kerül az életútja is, s kiemelten a <text:s/>sport terén végzett tevékenysége.</text:span></text:p>
      <text:p text:style-name="P11"><text:span text:style-name="T1"><text:s text:c="17"/>Lehetőséget biztosít napirend előtti felszólalásra Rába Kálmán képviselő részére, aki ezen szándékát az ülés előtt bejelentette.</text:span></text:p>
      <text:p text:style-name="P12"/>
      <text:p text:style-name="P11"><text:span text:style-name="T2">Rába Kálmán képviselő </text:span><text:span text:style-name="T1">röviden szól arról, hogy a ciklus elején nagy reményekkel, tenni akarással indultak, s vágtak bele a munka közepébe. Személyes véleménye szerint voltak képviselők, akik „józan paraszti ésszel” döntöttek, s nyomták meg a gombokat, voltak, akiknek megmondták hogyan kell szavazni, esetleg Budapesten a pártközpontban határozták meg a szavazást. Az adósság konszolidáció szükségességét nem vitatja, csak annak a formáját, azt, hogy miért így kellett megoldani. Úgy véli, hogy ezzel elárulták a szubszidiaritás elvét. A megyék a vagyonelemeiket elvesztették. Sokáig kábították még a testületet azzal, hogy a Büki Gyógyfürdő Zrt., meg a Vas Megyei Temetkezési Kft. a megyénél marad. Nem díjazták azt Budapesten, hogy Vas megye jól gazdálkodott, így bebizonyosodott, hogy jobb lett volna rossz gazdának lenni. Véleménye szerint nincs miért szégyenkeznie a testületnek az elkészült Operatív Program kapcsán. Inkább annak a végrehajtásáért aggódik, mivel valószínűleg Lázár János keresztbe fog tenni, ki fogja belőle húzni azokat az elemeket, amelyek nem az ő gazdaságfejlesztési érdekeit, illetve nem megfelelő érdekcsoportokat képviselnek. A Földvédelmi Bizottság létrejöttét pozitívan értékeli. Ennek létrehozása sem akadályozza meg a külföldiek földvásárlását, de a földtulajdonra mégis nagyobb az odafigyelés. </text:span></text:p>
      <text:p text:style-name="P11"><text:span text:style-name="T1"><text:s text:c="17"/>Köszönetét fejezi ki Kovács Ferencnek az elmúlt négy évben végzett munkájáért. Sajnálja, hogy a helyi FIDESZ-ben folyó hatalmi harc áldozatává vált, s a helyére </text:span><text:soft-page-break/><text:span text:style-name="T1">egy olyan ember fog ülni Majthényi László személyében, akit a Soros Alapítvány taníttatott ki.</text:span></text:p>
      <text:p text:style-name="P12"/>
      <text:p text:style-name="P11"><text:span text:style-name="T2">Kovács Ferenc, a közgyűlés elnöke </text:span><text:span text:style-name="T1">reflektál a felszólalásra. Elmondja, hogy új Alaptörvénye, új törvényei lettek az országnak. Ezt nagy eredménynek tartja, hiszen eddig a politika nagy állóvízben tapsikolt és a gazdaság is. Ezzel új alapokra helyeződött az ország működése. A Markusovszky Kórházat emeli ki pozitív példaként. Büszke arra, hogy a megye nyereséggel állt a konszolidáció előtt, ugyanakkor megvédi a másik megyéket is, hiszen azok az önkormányzatok sem tehettek arról, hogy nem kapták meg a szükséges támogatásokat, s ezért eladósodtak. <text:s/>Büszke arra is, hogy a törvényhozás folyamatában is részt vehetett. Örül annak, hogy Rába Kálmán képviselő megköszönte a munkáját, de megjegyzi, hogy ez volt a tisztje, ez volt a dolga. Diplomáciai útra fog lépni, <text:s/>de hazáját és a magyar embereket kívánja továbbra is <text:s/>szolgálni.</text:span></text:p>
      <text:p text:style-name="P11"><text:span text:style-name="T2"><text:s text:c="16"/></text:span><text:span text:style-name="T1">Szavazásra bocsátja az ülés tárgysorozatát azzal, hogy a 7. és 8. tárgysorozat tárgyalására zárt ülés keretében kerüljön sor.</text:span></text:p>
      <text:p text:style-name="P12"/>
      <text:p text:style-name="P11"><text:span text:style-name="T2">A testület</text:span><text:span text:style-name="T1"> 10 igen szavazattal, egyhangúan az ülés tárgysorozatát az alábbiak szerint fogadja el:</text:span></text:p>
      <text:p text:style-name="P12"/>
      <text:p text:style-name="P1"><text:span text:style-name="T3">56/2014. (IX. 26.) számú határozat</text:span></text:p>
      <text:p text:style-name="P7"/>
      <text:p text:style-name="P7"/>
      <text:p text:style-name="P6"><text:span text:style-name="T1">A Vas Megyei Közgyűlés az ülés tárgysorozatát az alábbiak szerint határozza meg:</text:span></text:p>
      <text:p text:style-name="P26"/>
      <text:list xml:id="list2228475264772681708" text:style-name="WWNum1">
        <text:list-item>
          <text:p text:style-name="P22">Beszámoló a közgyűlés legutóbbi ülése óta történt fontosabb döntésekről, eseményekről</text:p>
        </text:list-item>
        <text:list-item>
          <text:p text:style-name="P22">A Vas Megyei Önkormányzat 2014. évi gazdálkodásának tapasztalatai</text:p>
        </text:list-item>
        <text:list-item>
          <text:p text:style-name="P22">A Vas Megyei Önkormányzat 2014. évi költségvetésének 1. számú módosítása</text:p>
        </text:list-item>
        <text:list-item>
          <text:p text:style-name="P22">Beszámoló a Vas Megyei Közgyűlés 2012-2014. közötti társadalmi-gazdasági programja végrehajtásáról, valamint a nemzetközi kapcsolatok eredményeiről</text:p>
        </text:list-item>
        <text:list-item>
          <text:p text:style-name="P22">Vas Megye Gazdaságfejlesztési Fókuszú Területfejlesztési Programja 2014-2020</text:p>
        </text:list-item>
        <text:list-item>
          <text:p text:style-name="P22">Képviselői laptop leadása, megvásárlása</text:p>
        </text:list-item>
        <text:list-item>
          <text:p text:style-name="P22">Elismerő oklevelek adományozása</text:p>
        </text:list-item>
        <text:list-item>
          <text:p text:style-name="P22">A 2014. október 23-i kitüntetések adományozásáról</text:p>
        </text:list-item>
      </text:list>
      <text:p text:style-name="P2"/>
      <text:list xml:id="list7468735116167749951" text:style-name="WWNum2">
        <text:list-item>
          <text:p text:style-name="P24"><text:span text:style-name="T6">tárgysorozat</text:span></text:p>
        </text:list-item>
      </text:list>
      <text:p text:style-name="P23"><text:soft-page-break/><text:span text:style-name="T5">Beszámoló a közgyűlés legutóbbi ülése óta történt fontosabb döntésekről, eseményekről</text:span></text:p>
      <text:p text:style-name="P8"/>
      <text:p text:style-name="P15"><text:span text:style-name="T2">Kovács Ferenc, a közgyűlés elnöke </text:span><text:span text:style-name="T1">szóbeli kiegészítés, kérdés, hozzászólás nem lévén szavazásra bocsátja a tárgysorozat elfogadását.</text:span></text:p>
      <text:p text:style-name="P16"/>
      <text:p text:style-name="P15"><text:span text:style-name="T2">A testület</text:span><text:span text:style-name="T1"> 10 igen szavazattal, egyhangúan meghozza a következő határozatot:</text:span></text:p>
      <text:p text:style-name="P16"/>
      <text:p text:style-name="P1"><text:span text:style-name="T3">57/2014. (IX. 26.) számú határozat</text:span></text:p>
      <text:p text:style-name="P5"/>
      <text:p text:style-name="P6"><text:span text:style-name="T1">A Vas Megyei Közgyűlés a legutóbbi ülése óta történt fontosabb döntésekről, eseményekről szóló beszámolót elfogadja.</text:span></text:p>
      <text:p text:style-name="P2"/>
      <text:p text:style-name="P2"/>
      <text:list xml:id="list32498123" text:continue-numbering="true" text:style-name="WWNum2">
        <text:list-item>
          <text:p text:style-name="P24"><text:span text:style-name="T6">tárgysorozat</text:span></text:p>
        </text:list-item>
      </text:list>
      <text:p text:style-name="P23"><text:span text:style-name="T5">A megyei önkormányzat 2014. évi gazdálkodásának tapasztalatai</text:span></text:p>
      <text:p text:style-name="P25"/>
      <text:p text:style-name="P15"><text:span text:style-name="T2">Nagy Gábor tanácsnok </text:span><text:span text:style-name="T1">rövid szóbeli kiegészítést fűz az előterjesztéshez. Elmondja, hogy a</text:span><text:span text:style-name="T7"> </text:span><text:span text:style-name="T1">megyei önkormányzat 2014. I félévi működése a fegyelmezett és takarékos gazdálkodásnak köszönhetően kiegyensúlyozott volt, likviditási problémák nem jelentkeztek. A zökkenőmentes működés pénzügyi fedezetét a központi költségvetési támogatás és a 2013. évi pénzmaradvány biztosította.</text:span></text:p>
      <text:p text:style-name="P15"><text:span text:style-name="T1"><text:s text:c="14"/>A bér és járulékok tekintetében arányos a teljesítés. Az tervezetthez képest jelentős megtakarítás jelentkezik a dologi kiadásoknál. Ennek oka a szigorú és takarékos gazdálkodás volt illetve az, hogy az elhalasztható kiadásokat <text:s/>- a biztonságos működés érdekében - a II. félévre sikerült átütemezni. </text:span></text:p>
      <text:p text:style-name="P15"><text:span text:style-name="T1"><text:s text:c="14"/>A II. félév tekintetében már most prognosztizálható, hogy a jelenlegi visszafogott dologi kiadási szint tartása mellett (számításba véve a megyei kiegészítő támogatásra benyújtott pályázat részben kedvező elbírálását) nagyságrendileg egy olyan szabad pénzmaradvánnyal lehet számolni, amely a 2015. évi működési hiány, illetve halaszthatatlan eszköz beszerzések – gépjármű, informatika –, továbbá a feladatellátást biztosító szükséges létszámfejlesztés egy részének fedezeteként bevonható.</text:span></text:p>
      <text:p text:style-name="P15"><text:span text:style-name="T1"><text:s text:c="14"/>A futó uniós projektek közül 2 db 2014. évben, 1 db 2015. I. negyedévében zárul. E pályázatok finanszírozásánál mintegy 55 M Ft NFÜ által nyújtott 30 %-os előleg visszafizetésével kell számolni, továbbá a jelenleg rendelkezésre álló forrásokon túl mintegy 34-38 M Ft fedezetet kell biztosítani a pályázatok finanszírozására. Ez a hiányzó összeg a már benyújtott elszámolásokból ERFA támogatásként várhatóan még ez évben befolyik, így a projektek zárása biztosított lesz. Amennyiben nem </text:span><text:soft-page-break/><text:span text:style-name="T1">realizálódnak kellő időben az ERFA bevételek, úgy a pályázatok finanszírozásában likviditási problémákkal kell számolni. </text:span></text:p>
      <text:p text:style-name="P18"><text:span text:style-name="T1">Összegezve megállapítja, hogy az önkormányzat működése az I. félévben zökkenőmentesen alakult, a 2013. évi pénzmaradvány bevonásával biztosított volt a működés pénzügyi fedezete. </text:span></text:p>
      <text:p text:style-name="P18"><text:span text:style-name="T1">Szól arról, hogy a félévi beszámoló előterjesztését a Pénzügyi és Ügyrendi Bizottság megtárgyalta és javasolja, hogy a közgyűlés fogadja el a Vas Megyei Önkormányzat 2014. I. félévi összevont gazdálkodása helyzetéről adott beszámolót.</text:span></text:p>
      <text:p text:style-name="P19"/>
      <text:p text:style-name="P15"><text:span text:style-name="T2">Rába Kálmán képviselő </text:span><text:span text:style-name="T1">jelzi, hogy ezt a beszámolót nem tudja támogatni, mivel nem is lehet támogatni, hiszen az ISEC-nek nyújtott támogatás visszafizetése nem szerepel benne, s szerinte kamatot is fel kellene számítani, ha lehet.</text:span></text:p>
      <text:p text:style-name="P4"/>
      <text:p text:style-name="P15"><text:span text:style-name="T2">Kovács Ferenc, a közgyűlés elnöke </text:span><text:span text:style-name="T1">megjegyzi, hogy az önkormányzat nem folytathat banki tevékenységet.</text:span></text:p>
      <text:p text:style-name="P4"/>
      <text:p text:style-name="P15"><text:span text:style-name="T2">Kovács Ferenc, a közgyűlés elnöke </text:span><text:span text:style-name="T1">további kérdés, hozzászólás nem lévén szavazásra bocsátja a tárgysorozat elfogadását.</text:span></text:p>
      <text:p text:style-name="P17"/>
      <text:p text:style-name="P15"><text:span text:style-name="T2">A testület </text:span><text:span text:style-name="T1">9 igen és 1 nem szavazattal meghozza a következő határozatot:</text:span></text:p>
      <text:p text:style-name="P2"/>
      <text:p text:style-name="P1"><text:span text:style-name="T3">58/2014. IX. 26.) számú határozat</text:span></text:p>
      <text:p text:style-name="P5"/>
      <text:p text:style-name="P6"><text:span text:style-name="T1">A Vas Megyei Közgyűlés a Vas Megyei Önkormányzat 2014. I. félévi összevont gazdálkodása helyzetéről szóló beszámolót elfogadja.</text:span></text:p>
      <text:p text:style-name="P2"/>
      <text:p text:style-name="P2"/>
      <text:list xml:id="list32505918" text:continue-numbering="true" text:style-name="WWNum2">
        <text:list-item>
          <text:p text:style-name="P24"><text:span text:style-name="T6">tárgysorozat</text:span></text:p>
        </text:list-item>
      </text:list>
      <text:p text:style-name="P1"><text:span text:style-name="T2">A Vas Megyei Önkormányzat 2013. évi költségvetésének 1. számú módosítása</text:span></text:p>
      <text:p text:style-name="P3"/>
      <text:p text:style-name="P15"><text:span text:style-name="T2">Nagy Gábor tanácsnok </text:span><text:span text:style-name="T1">tájékoztatja a</text:span><text:span text:style-name="T2"> </text:span><text:span text:style-name="T1">testületet arról, hogy</text:span><text:span text:style-name="T2"> </text:span><text:span text:style-name="T1">az államháztartásról szóló 2011. évi CIXV-ös törvény 34. paragrafusa előírja, hogy a helyi önkormányzat, valamint a felügyelete alatt álló költségvetési szerv költségvetését a közgyűlés módosíthatja szükség szerint, de legkésőbb december 31-i hatállyal.</text:span></text:p>
      <text:p text:style-name="P19"/>
      <text:p text:style-name="P18"><text:soft-page-break/><text:span text:style-name="T1">A költségvetés módosítására vonatkozó indítvány a 2014. augusztus 31-ig bekövetkezett változásoknak a költségvetési rendeletben történő átvezetésére tesz indítványt. </text:span></text:p>
      <text:p text:style-name="P18"><text:span text:style-name="T1">A módosítást befolyásoló költségvetési tételek pályázati illetve előre nem tervezhető központi források, melyek feladatokkal címkézettek. Ezek a feladatok a bérkompenzáció, a prémiuméves foglalkoztatás továbbá a 2014. évi választási feladatok és 2014. évi 44. Mogersdorfi Nemzetközi Kultúrtörténeti Szimpozium rendezvénye.</text:span></text:p>
      <text:p text:style-name="P18"><text:span text:style-name="T1">Elmondja, hogy a bizottság az előterjesztést megtárgyalta és javasolja a közgyűlésnek a Vas Megyei Önkormányzat 2014. évi költségvetéséről alkotott 1/2014. (II. 17.) sz. önkormányzati rendeletének – az előterjesztés melléklete szerinti tartalommal történő - módosítását, illetőleg a rendelet – tervezet elfogadását.</text:span></text:p>
      <text:p text:style-name="P4"/>
      <text:p text:style-name="P15"><text:span text:style-name="T2">Kovács Ferenc, a közgyűlés elnöke </text:span><text:span text:style-name="T1">további kérdés, hozzászólás nem lévén szavazásra bocsátja a rendelet-tervezetet.</text:span></text:p>
      <text:p text:style-name="P2"/>
      <text:p text:style-name="P15"><text:span text:style-name="T2">A testület</text:span><text:span text:style-name="T1"> megalkotja a 6/2014. (IX. 29.) önkormányzati rendeletet, melyet a jegyzőkönyv melléklete tartalmaz.</text:span></text:p>
      <text:p text:style-name="P2"/>
      <text:p text:style-name="P2"/>
      <text:p text:style-name="P2"/>
      <text:list xml:id="list32512870" text:continue-numbering="true" text:style-name="WWNum2">
        <text:list-item>
          <text:p text:style-name="P24"><text:span text:style-name="T5">tárgysorozat</text:span></text:p>
        </text:list-item>
      </text:list>
      <text:p text:style-name="P27"><text:span text:style-name="T5">Beszámoló a Vas Megyei Közgyűlés 2012-2014. közötti társadalmi-gazdasági programja végrehajtásáról, valamint a nemzetközi kapcsolatok eredményeiről</text:span></text:p>
      <text:p text:style-name="P10"/>
      <text:p text:style-name="P15"><text:span text:style-name="T2">Kerekes Ferenc Béla tanácsnok </text:span><text:span text:style-name="T1">röviden beszámol a társadalmi és civil kapcsolatok bizottság által végzett munkájáról. A közgyűlés feladatainak változását követően meg kellett találni az új és szükséges munkamódszert. Alapvető céljuk a Vas megyei emberek segítése, a megyetudat megtartása és a társadalmi- és civil szervezetek működésének segítése volt. Ők voltak e téren az un. „kovász”. Köszönetét fejezi ki hat embernek a bizottság munkáját segítő közreműködésért. Kiemelten Prof. Dr. Gadányi Károlynak, aki a sport, a nemzetiségek és a tudomány területén segítette a munkát; említi Nagy Gábor tanácsnokot is a sporttevékenység támogatása kapcsán; Dancs István, a Vas Megyei Nyugdíjas Szövetség elnökét; Boros Lászlót, a LOGO Ifjúsági Szervezet vezetőjét, Tuczainé Régvári Mariettát, aki a jótékonyságot és az egyházakkal való kapcsolattartást segítette; Nagy Krisztinát, a Civil Információs Központ vezetőjét, s végül Kamper Lászlót, a Magyar Alkotóművészek Egyesületének Vas Megyei Csoportja vezetőjét, aki pedig a művészetek terén segítette a munkát. </text:span></text:p>
      <text:p text:style-name="P15"><text:soft-page-break/><text:span text:style-name="T1"><text:s text:c="14"/>Szól a területi tervezési és területfejlesztési bizottság tevékenységéről is. A bizottság is igyekezett feladatainak megfelelni, s nagyon fontos és érdemi munkát végzett. Először is magukat kellett létrehozni, s a központi feladatoknak is meg kellett felelni. A beszámolót elfogadásra javasolja a közgyűlésnek.</text:span></text:p>
      <text:p text:style-name="P4"/>
      <text:p text:style-name="P15"><text:span text:style-name="T2">Nagy Gábor tanácsnok </text:span><text:span text:style-name="T1">köszönetét fejezi ki címzetes megyei főjegyző úrnak és a főjegyzői kabinet munkatársainak a bizottság munkáját segítő tevékenységéért.</text:span></text:p>
      <text:p text:style-name="P4"/>
      <text:p text:style-name="P15"><text:span text:style-name="T2">Kovács Ferenc, a közgyűlés elnöke </text:span><text:span text:style-name="T1">további szóbeli kiegészítés, kérdés, hozzászólás nem lévén szavazásra bocsátja a határozati javaslatot. </text:span></text:p>
      <text:p text:style-name="P2"/>
      <text:p text:style-name="P6"><text:span text:style-name="T2">A testület</text:span><text:span text:style-name="T1"> 10 igen szavazattal, egyhangúlag a határozati javaslatot elfogadja és meghozza a következő határozatot:</text:span></text:p>
      <text:p text:style-name="P2"/>
      <text:p text:style-name="P2"/>
      <text:p text:style-name="P1"><text:span text:style-name="T4">59/2014. (IX. 26.) számú határozat</text:span></text:p>
      <text:p text:style-name="P9"/>
      <text:p text:style-name="P6"><text:span text:style-name="T1">A Vas Megyei Közgyűlés a 2012-2014. közötti társadalmi-gazdasági programja végrehajtásáról, valamint a nemzetközi kapcsolatok eredményeiről készített beszámolót elfogadja.</text:span></text:p>
      <text:p text:style-name="P2"/>
      <text:p text:style-name="P2"/>
      <text:p text:style-name="P2"/>
      <text:list xml:id="list32502628" text:continue-numbering="true" text:style-name="WWNum2">
        <text:list-item>
          <text:p text:style-name="P24"><text:span text:style-name="T6">tárgysorozat</text:span></text:p>
        </text:list-item>
      </text:list>
      <text:p text:style-name="P1"><text:span text:style-name="T2">Vas Megye Gazdaságfejlesztési Fókuszú Területfejlesztési Programja 2014-2020</text:span></text:p>
      <text:p text:style-name="P3"/>
      <text:p text:style-name="P15"><text:span text:style-name="T2">Kerekes Ferenc Béla tanácsnok </text:span><text:span text:style-name="T1">kifejti, hogy egy ilyen program elkészítése elsősorban szakértők munkáját igényli. Ők csak a politikai döntéshozók. Szól arról, hogy rengeteg egyeztetés zajlott le. Véleménye szerint így lett a lehető legjobb ez a program.</text:span></text:p>
      <text:p text:style-name="P4"/>
      <text:p text:style-name="P15"><text:span text:style-name="T2">Osváth Imre, a Széchenyi Programiroda Vas Megyei koordinátora </text:span><text:span text:style-name="T1">szól arról, hogy széles, átfogó felkészülés után sikerült a 2014-2020-ig tartó programot elkészíteni a térségek kiegyenlítését figyelembe véve. Cca. 100 szakember közreműködésével készítették el. A pillanatnyi körülmények között a lehető legjobb programot sikerült elkészíteni. A járásokat is bevonták a munkába. A járások közreműködését is megköszöni a programiroda részéről. Köszönetet mond a közgyűlés elnökének is az elvégzett </text:span><text:soft-page-break/><text:span text:style-name="T1">munkáért. A minisztérium is jónak értékelte a programot, így azt lehet mondani, hogy nyitva a kapu Vas megye előtt.</text:span></text:p>
      <text:p text:style-name="P15"><text:span text:style-name="T2">Szabó József képviselő </text:span><text:span text:style-name="T1">elmondja, hogy ő részt vett a területi tervezési és területfejlesztési bizottság minden ülésén. Részt vett városi alpolgármesterként a járási egyeztetéseken is. Úgy véli azonban, hogy ez a folyamat nem könyvelhető el egy sikertörténetként. Az anyag az jó. Ennyi ideig azonban nem szabad egy ilyen programot készíteni. Járási szint ugyanis nem is lesz a program szerint. Az önkormányzatok véleményét is kikérték a programmal kapcsolatban, de mindössze négy napjuk volt ennek a véleményezésére. Ez pedig egy ilyen programnak még az elolvasására sem elég. Összességében ez egy jó anyag, jó ötletekkel. de azért csak egy munkaanyag a mai napig is. Négy év alatt nem sikerült egy elfogadott programot létrehozni. Új ciklus következik a választásokat követően. Megkérdezi, hogy akkor most majd előről kezdődik minden.</text:span></text:p>
      <text:p text:style-name="P17"/>
      <text:p text:style-name="P15"><text:span text:style-name="T2">Rába Kálmán képviselő </text:span><text:span text:style-name="T1">felveti, hogy Jobbikosként is kap-e ugyanakkora esélyt, mint pl. egy FIDESZ-es képviselő. Véleménye szerint nem lesz az EU pénzén gazdaságfejlesztés. Nem lesznek magyar tulajdonú gyárak és üzemek. </text:span></text:p>
      <text:p text:style-name="P17"/>
      <text:p text:style-name="P15"><text:span text:style-name="T2">Kovács Ferenc, a közgyűlés elnöke</text:span><text:span text:style-name="T1"> reflektál a felvetésekre. Állami és eu-s támogatási példákat említ, mint például a Pócza féle popszegecs gyártáshoz nyújtott támogatást Csepregen, de sárvári példát is tud mondani. Kellenek az igazi nagy megrendelők, az ő fejlesztéseik igenis teremtenek új munkahelyeket. Az EU mi vagyunk. A munkákat pedig az EU-n belül kell tartani, nem lehet kiszervezni. Probléma volt, hogy eddig az EU döntött olyan kérdésekben, amelyekben most alulról történik az építkezés, ezért kell állandóan átértékelni a programot. Ez egy nagyon komoly munka, amelyért csak köszönettel tartozunk. A szakminisztériumok sok esetben a Vas megyei programot ítélték a legjobbnak. Nem érdeke a kormánynak, s az országnak sem a támogatások megcímkézése. A kapcsolatokkal predesztinálható a siker, de ez önmagában nem elég.</text:span></text:p>
      <text:p text:style-name="P17"/>
      <text:p text:style-name="P15"><text:span text:style-name="T2">Osváth Imre koordinátor </text:span><text:span text:style-name="T1">kifejti, hogy ez még mindig egy szakmai munkaanyag, mert a Magyar Állam még csak a közelmúltban írta alá a partnerségi megállapodást. Amíg ez nincs aláírva, addig csak munkaanyagról beszélhetünk, mert az unió ebbe beleszólhat. Vas megyében minden határidőre elkészült, s talán ez volt a baj, mert először kistérségekre bontatták le a programot, majd járási szintekre, most pedig a megye feladata lett a döntés. Itt döntenek arról, hogy az elmaradott, vagy a húzó területeket támogatják inkább. Maga az anyag minden közgyűlés számára elfogadható. A munkaanyag szó tehát ezt jelenti.</text:span></text:p>
      <text:p text:style-name="P4"/>
      <text:p text:style-name="P15"><text:span text:style-name="T2">Fehér László frakcióvezető </text:span><text:span text:style-name="T1">szól arról, hogy 2004-től a Regionális Fejlesztési Tanácsban dolgozott. Akkor Vas megyében volt 9 kistérség. 2005 után megyei szintre kerültek a feladatok, és 7 járást hoztak létre. Az első ciklus 2007-től 2013-ig zajlott le. 2015-</text:span><text:soft-page-break/><text:span text:style-name="T1">ben még lesznek munkák, sőt még a közelmúltban is lehetett pályázni. Úgy véli, hogy Magyarország nem tartotta be a játékszabályokat. Nem beszéltünk Brüsszellel párhuzamosan. Legtöbb pénzt Sárvár kapta. Kőszeg is lehet egy ilyen központ. Össze kell fogni a közösségnek. Előkészített anyagokkal kell rendelkezni. Megköszöni a képviselők munkáját, és azt, hogy együtt tudtak dolgozni. Elnök úrnak is köszönetet mond az egészségügyért folytatott munkájáért. Bízik benne, hogy más kórházak is kapnak munkát, mert egy kórház nem tud minden feladatot ellátni. Támogatni fogja frakciója ezt az anyagot. </text:span></text:p>
      <text:p text:style-name="P2"/>
      <text:p text:style-name="P15"><text:span text:style-name="T2">Osváth Imre koordinátor </text:span><text:span text:style-name="T1">elmondja, hogy a kormány azt szerette volna, hogy a kistérségekben dőljenek el a dolgok. Az EU erre azt mondta, hogy majd a megye eldönti. Ettől függetlenül a járási munkacsoportok munkája is nélkülözhetetlen volt. Még nem lehet projekteket nevesíteni, de hatalmas harcok várhatóak. </text:span></text:p>
      <text:p text:style-name="P2"/>
      <text:p text:style-name="P15"><text:span text:style-name="T2">Fehér László frakcióvezető </text:span><text:span text:style-name="T1">volt kistérségi vezetőként cáfolja az elhangzottakat. A járási szintű vezetőket ugyanis a kormány választotta ki. A kistérségi vezetők pedig demokratikus úton kerültek kiválasztásra. </text:span></text:p>
      <text:p text:style-name="P4"/>
      <text:p text:style-name="P15"><text:span text:style-name="T2">Kerekes Ferenc tanácsnok </text:span><text:span text:style-name="T1">szól arról, hogy Brnoban volt, ahol rengeteg döntés volt előkészítve, de eddig jegelték. Ott is az volt a végső döntés, hogy januárra várható, hogy az EU meg tudja mondani, hogy mik lesznek az elvárásai. Mindenki mondhatott véleményt. Vas megyei ez a program.</text:span></text:p>
      <text:p text:style-name="P4"/>
      <text:p text:style-name="P15"><text:span text:style-name="T2">Kovács Ferenc, a közgyűlés elnöke </text:span><text:span text:style-name="T1">további hozzászólás nem lévén a vitát lezárja, s szavazásra bocsátja a programot.</text:span></text:p>
      <text:p text:style-name="P4"/>
      <text:p text:style-name="P6"><text:span text:style-name="T2">A testület </text:span><text:span text:style-name="T1">10 igen szavazattal, egyhangúlag meghozza a következő határozatot:</text:span></text:p>
      <text:p text:style-name="P2"/>
      <text:p text:style-name="P2"/>
      <text:p text:style-name="P1"><text:span text:style-name="T3">60/2014. (IX. 26.) számú határozat</text:span></text:p>
      <text:p text:style-name="P5"/>
      <text:p text:style-name="P28">A Vas Megyei Közgyűlés elfogadja a Vas Megyei Önkormányzatnak „Vas Megye Gazdaságfejlesztési Fókuszú Területfejlesztési Programja 2014-2020 elnevezésű dokumentum” munkaanyagát.</text:p>
      <text:p text:style-name="P28"/>
      <text:p text:style-name="P28"/>
      <text:p text:style-name="P28"/>
      <text:list xml:id="list32507968" text:continue-numbering="true" text:style-name="WWNum2">
        <text:list-item>
          <text:p text:style-name="P31"><text:span text:style-name="T6">tárgysorozat</text:span></text:p>
        </text:list-item>
      </text:list>
      <text:p text:style-name="P30"><text:span text:style-name="T5">Képviselői laptop leadása, megvásárlása</text:span></text:p>
      <text:p text:style-name="P32"><text:soft-page-break/></text:p>
      <text:p text:style-name="P32"/>
      <text:p text:style-name="P35"><text:span text:style-name="T5">Kovács Ferenc, a közgyűlés elnöke </text:span>szóbeli kiegészítés, kérdés, hozzászólás nem lévén szavazásra bocsátja a határozati javaslatot.</text:p>
      <text:p text:style-name="P35"/>
      <text:p text:style-name="P35"><text:span text:style-name="T5">A testület</text:span> 10 igen szavazattal, egyhangúlag meghozza a következő határozatot:</text:p>
      <text:p text:style-name="P35"/>
      <text:p text:style-name="P35"/>
      <text:p text:style-name="P35"/>
      <text:p text:style-name="P30"><text:span text:style-name="T6">61/2014. (IX. 29.) számú határozat</text:span></text:p>
      <text:p text:style-name="P34"/>
      <text:p text:style-name="P28">A Vas Megyei Közgyűlés:</text:p>
      <text:p text:style-name="P33"/>
      <text:list xml:id="list2815318264841921672" text:style-name="WWNum3">
        <text:list-item>
          <text:p text:style-name="P29">lehetőséget biztosít a leköszönő képviselők részére, hogy forgalmi értéken az általuk használt laptop-ot megvásárolják;</text:p>
        </text:list-item>
        <text:list-item>
          <text:p text:style-name="P29">a laptopok értékét az előzetesen beszerzett értékbecslés alapján egységesen bruttó 40.000 Ft értékben határozza meg.</text:p>
        </text:list-item>
      </text:list>
      <text:p text:style-name="P28"/>
      <text:p text:style-name="P28"/>
      <text:p text:style-name="P28"><text:span text:style-name="T6">Felelős</text:span>: <text:s text:c="9"/>a közgyűlés elnöke </text:p>
      <text:p text:style-name="P28"><text:span text:style-name="T6">Határidő</text:span>: <text:s text:c="5"/>azonnal</text:p>
      <text:p text:style-name="P32"/>
      <text:p text:style-name="P32"/>
      <text:p text:style-name="P32"/>
      <text:p text:style-name="P36"><text:span text:style-name="T5">Kovács Ferenc, a közgyűlés elnöke</text:span> 11.14 órakor zárt ülés tartását rendeli el a 7-8. tárgysorozat tárgyalására.</text:p>
      <text:p text:style-name="P28"/>
      <text:p text:style-name="P28"/>
      <text:p text:style-name="P28"/>
      <text:p text:style-name="P1"><text:span text:style-name="T2">Kmf.</text:span></text:p>
      <text:p text:style-name="P2"/>
      <text:p text:style-name="P2"/>
      <text:p text:style-name="P2"/>
      <text:p text:style-name="P2"/>
      <text:p text:style-name="P2"/>
      <table:table table:name="Táblázat1" table:style-name="Táblázat1">
        <table:table-column table:style-name="Táblázat1.A"/>
        <table:table-column table:style-name="Táblázat1.B"/>
        <table:table-row table:style-name="Táblázat1.1">
          <table:table-cell table:style-name="Táblázat1.A1" office:value-type="string">
            <text:p text:style-name="P20"><text:span text:style-name="T2">Dr. Kun László</text:span></text:p>
          </table:table-cell>
          <table:table-cell table:style-name="Táblázat1.A1" office:value-type="string">
            <text:p text:style-name="P20"><text:span text:style-name="T2">Kovács Ferenc</text:span></text:p>
          </table:table-cell>
        </table:table-row>
        <table:table-row table:style-name="Táblázat1.1">
          <table:table-cell table:style-name="Táblázat1.A1" office:value-type="string">
            <text:p text:style-name="P20"><text:span text:style-name="T2">címzetes megyei főjegyző</text:span></text:p>
          </table:table-cell>
          <table:table-cell table:style-name="Táblázat1.A1" office:value-type="string">
            <text:p text:style-name="P20"><text:span text:style-name="T2">a közgyűlés elnöke</text:span></text:p>
          </table:table-cell>
        </table:table-row>
      </table:table>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u" fo:country="H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hu" style:country-asian="HU" style:font-name-complex="Times New Roman1" style:font-size-complex="12pt"/>
    </style:style>
    <style:style style:name="Nincs_20_térköz1" style:display-name="Nincs térköz1"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Élőfej_20_Char" style:display-name="Élőfej Char" style:family="text" style:parent-style-name="Default_20_Paragraph_20_Font"/>
    <style:style style:name="Élőláb_20_Char" style:display-name="Élőláb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ttorné Taletovits Klára</meta:initial-creator>
    <dc:creator>Kuttorné Taletovits Klára</dc:creator>
    <meta:editing-cycles>2</meta:editing-cycles>
    <meta:creation-date>2015-01-13T13:28:00</meta:creation-date>
    <dc:date>2015-01-13T13:28:00</dc:date>
    <meta:editing-duration>PT1S</meta:editing-duration>
    <meta:generator>OpenOffice/4.1.1$Win32 OpenOffice.org_project/411m6$Build-9775</meta:generator>
    <meta:document-statistic meta:table-count="1" meta:image-count="0" meta:object-count="0" meta:page-count="9" meta:paragraph-count="92" meta:word-count="2427" meta:character-count="180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